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van Vleuten, A. / Geboren: 04-04-1997 / </text:span>
            <text:span text:style-name="nadrukvet">Bernhardhof</text:span>
            <text:span text:style-name="nadrukvet"> 400 / Datum vertrek: 15-09-2020</text:span>
          </text:p>
            <text:p text:style-name="common-al">
            <text:span text:style-name="nadrukvet">Krawczyk, R. / Geboren: 20-02-1976 / Roerdompstraat 25 / Datum vertrek: 25-09-2020</text:span>
          </text:p>
            <text:p text:style-name="common-al">
            <text:span text:style-name="nadrukvet">Gouw, A. / Geboren: 15-07-1958 / Heemskerkstraat 65 / Datum vertrek: 28-09-2020</text:span>
          </text:p>
            <text:p text:style-name="common-al">
            <text:span text:style-name="nadrukvet">El </text:span>
            <text:span text:style-name="nadrukvet">Ayadi</text:span>
            <text:span text:style-name="nadrukvet">, A. / Geboren: 01-01-1970 / IJssellaan 2a / Datum vertrek: 29-09-2020</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602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2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2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29.873 447965.096</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10-26</meta:user-defined>
    <meta:user-defined meta:name="DCTERMS.W3CDTF/OVERHEIDop.jaargang">2020</meta:user-defined>
    <meta:user-defined meta:name="OVERHEIDop.publicationIssue">276021</meta:user-defined>
    <meta:user-defined meta:name="OVERHEIDop.GmbID/DC.identifier">gmb-2020-276021</meta:user-defined>
    <meta:user-defined meta:name="OVERHEIDop.versieInformatie"/>
  </office:meta>
</office:document-meta>
</file>