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Blind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Blindeweg 4.</text:span>
          </text:p>
            <text:p text:style-name="common-al">Datum indiening: 21-10-2020</text:p>
            <text:p text:style-name="common-al">Zaakomschrijving: het uitbreiden van een kapschuur</text:p>
            <text:p text:style-name="common-al">Zaaknummer: 3533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00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3313</meta:user-defined>
    <meta:user-defined meta:name="DCTERMS.abstract">het  uitbreiden van  een kapschuur</meta:user-defined>
    <dc:language>nl</dc:language>
    <meta:user-defined meta:name="OVERHEID.EPSG28992/DC.spatial">59180.176 411702.078</meta:user-defined>
    <meta:user-defined meta:name="DC.title">Aanvraag Omgevingsvergunning, Dreischor, Blindeweg 4</meta:user-defined>
    <meta:user-defined meta:name="OVERHEID.PostcodeHuisnummer/OVERHEIDop.postcodeHuisnummer">4315CG 4</meta:user-defined>
    <meta:user-defined meta:name="OVERHEIDop.straatnaam">Blindeweg</meta:user-defined>
    <meta:user-defined meta:name="OVERHEIDop.woonplaats">Dreischo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03</meta:user-defined>
    <meta:user-defined meta:name="OVERHEIDop.GmbID/DC.identifier">gmb-2020-276003</meta:user-defined>
    <meta:user-defined meta:name="OVERHEIDop.versieInformatie"/>
  </office:meta>
</office:document-meta>
</file>