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anekerweg 3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oktober 2020 besloten om de beslistermijn voor de aanvraag met zaaknummer V-20200355 voor een omgevingsvergunning op locatie Franekerweg 3 in Hitzum te verlengen voor een periode van maximaal 6 weken. De aanvraag betreft het bouwen van een aanlegsteig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600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0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0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550 575226</meta:user-defined>
    <meta:user-defined meta:name="DC.title">Kennisgeving verlenging beslistermijn omgevingsvergunning Franekerweg 3 in Hitzum</meta:user-defined>
    <meta:user-defined meta:name="OVERHEID.PostcodeHuisnummer/OVERHEIDop.postcodeHuisnummer">8805TB 3</meta:user-defined>
    <meta:user-defined meta:name="OVERHEIDop.straatnaam">Franekerweg</meta:user-defined>
    <meta:user-defined meta:name="OVERHEIDop.woonplaats">Hitzu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00</meta:user-defined>
    <meta:user-defined meta:name="OVERHEIDop.GmbID/DC.identifier">gmb-2020-276000</meta:user-defined>
    <meta:user-defined meta:name="OVERHEIDop.versieInformatie"/>
  </office:meta>
</office:document-meta>
</file>