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weigering omgevingsvergunning - kappen van 2 bomen en houtopstanden - Zeghewe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0:</text:p>
            <text:p text:style-name="common-al">
            <text:span text:style-name="nadrukvet">Zegheweg 6, 3931 MR</text:span>, het kappen van 2 bomen en houtopstanden, Z.03041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99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030413.</meta:user-defined>
    <dc:language>nl</dc:language>
    <meta:user-defined meta:name="OVERHEID.EPSG28992/DC.spatial">158483 454639</meta:user-defined>
    <meta:user-defined meta:name="DC.title">Gemeente Woudenberg - weigering omgevingsvergunning - kappen van 2 bomen en houtopstanden - Zegheweg 6, Woudenberg</meta:user-defined>
    <meta:user-defined meta:name="OVERHEID.PostcodeHuisnummer/OVERHEIDop.postcodeHuisnummer">3931MR 6</meta:user-defined>
    <meta:user-defined meta:name="OVERHEIDop.straatnaam">Zegheweg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997</meta:user-defined>
    <meta:user-defined meta:name="OVERHEIDop.GmbID/DC.identifier">gmb-2020-275997</meta:user-defined>
    <meta:user-defined meta:name="OVERHEIDop.versieInformatie"/>
  </office:meta>
</office:document-meta>
</file>