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ingel 52 te Horst, aangevraagde omgevingsvergunning 19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op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599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9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9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53 385826</meta:user-defined>
    <meta:user-defined meta:name="DC.title">Noordsingel 52 te Horst, aangevraagde omgevingsvergunning 19 oktober 2020</meta:user-defined>
    <meta:user-defined meta:name="OVERHEID.PostcodeHuisnummer/OVERHEIDop.postcodeHuisnummer">5961XX 52</meta:user-defined>
    <meta:user-defined meta:name="OVERHEIDop.straatnaam">Noordsingel</meta:user-defined>
    <meta:user-defined meta:name="OVERHEIDop.woonplaats">Hors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994</meta:user-defined>
    <meta:user-defined meta:name="OVERHEIDop.GmbID/DC.identifier">gmb-2020-275994</meta:user-defined>
    <meta:user-defined meta:name="OVERHEIDop.versieInformatie"/>
  </office:meta>
</office:document-meta>
</file>