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Hoge Blik, Aalten</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Hoge Blik in Aalten</text:p>
            <text:p text:style-name="common-al">Reden: het tijdelijk wijzigen van het parkeerverbod t.b.v. het tijdelijk vergroten van de weekmarkt i.v.m. de huidige coronamaatregelen</text:p>
            <text:p text:style-name="common-al">Datum/tijdstip:  in de periode van 29 oktober 2020 tot 7 januari 2021, van woensdagavond 19.00 uur tot donderdagmiddag 15.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599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9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9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211.334 438290.686</meta:user-defined>
    <meta:user-defined meta:name="DC.title">Gemeente Aalten - Tijdelijke verkeersmaatregel Hoge Blik, Aalten</meta:user-defined>
    <meta:user-defined meta:name="OVERHEID.PostcodeHuisnummer/OVERHEIDop.postcodeHuisnummer">7121CT 2</meta:user-defined>
    <meta:user-defined meta:name="OVERHEIDop.straatnaam">Peperstraat</meta:user-defined>
    <meta:user-defined meta:name="OVERHEIDop.woonplaats">Aalten</meta:user-defined>
    <meta:user-defined meta:name="DCTERMS.W3CDTF/DCTERMS.available">2020-10-28</meta:user-defined>
    <meta:user-defined meta:name="DCTERMS.W3CDTF/OVERHEIDop.jaargang">2020</meta:user-defined>
    <meta:user-defined meta:name="OVERHEIDop.publicationIssue">275992</meta:user-defined>
    <meta:user-defined meta:name="OVERHEIDop.GmbID/DC.identifier">gmb-2020-275992</meta:user-defined>
    <meta:user-defined meta:name="OVERHEIDop.versieInformatie"/>
  </office:meta>
</office:document-meta>
</file>