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Lichtenvoordsestraatweg 2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Lichtenvoordsestraatweg 2 in Aalten</text:p>
            <text:p text:style-name="common-al">Omschrijving: verbouwing van een winkel tot woonruimte</text:p>
            <text:p text:style-name="common-al">Datum aanvraag: 16-10-2020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599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9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99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112.763 438472.37</meta:user-defined>
    <meta:user-defined meta:name="DC.title">Gemeente Aalten - afhandelingstermijn omgevingsvergunning verlengd voor Lichtenvoordsestraatweg 2, Aalten</meta:user-defined>
    <meta:user-defined meta:name="OVERHEID.PostcodeHuisnummer/OVERHEIDop.postcodeHuisnummer">7121AC 2</meta:user-defined>
    <meta:user-defined meta:name="OVERHEIDop.straatnaam">Lichtenvoordsestraatweg</meta:user-defined>
    <meta:user-defined meta:name="OVERHEIDop.woonplaats">Aalt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990</meta:user-defined>
    <meta:user-defined meta:name="OVERHEIDop.GmbID/DC.identifier">gmb-2020-275990</meta:user-defined>
    <meta:user-defined meta:name="OVERHEIDop.versieInformatie"/>
  </office:meta>
</office:document-meta>
</file>