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amelandroute 72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Hamelandroute 72 A in Aalten</text:p>
            <text:p text:style-name="common-al">Omschrijving: gebruik van bijbehorend bouwwerk als bed &amp; breakfast</text:p>
            <text:p text:style-name="common-al">Datum aanvraag: 21-10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598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64.163 436967.843</meta:user-defined>
    <meta:user-defined meta:name="DC.title">Gemeente Aalten - afhandelingstermijn omgevingsvergunning verlengd voor Hamelandroute 72 A, Aalten</meta:user-defined>
    <meta:user-defined meta:name="OVERHEID.PostcodeHuisnummer/OVERHEIDop.postcodeHuisnummer">7121GZ 72</meta:user-defined>
    <meta:user-defined meta:name="OVERHEIDop.straatnaam">Hamelandroute</meta:user-defined>
    <meta:user-defined meta:name="OVERHEIDop.woonplaats">Aal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89</meta:user-defined>
    <meta:user-defined meta:name="OVERHEIDop.GmbID/DC.identifier">gmb-2020-275989</meta:user-defined>
    <meta:user-defined meta:name="OVERHEIDop.versieInformatie"/>
  </office:meta>
</office:document-meta>
</file>