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Stichting Small Talk Productions Tilburg, voor het organiseren van KLM Open Air op 22 februari 2020 op De Lind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Stichting Small Talk Productions Tilburg, </text:span>voor het organiseren van KLM Open Air op 22 februari 2020 van 13.00 tot 14.00 bij het faciliteren van het hijsen van de dol en van 15.00 tot 21.00 uur het KLM Open Air op De Lind Noord ter hoogte van huisnummer 55A en De Lind Zuid ter hoogte van huisnummer 34 in Oisterwijk. Verzonden aan aanvrager 30-01-2020</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597</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97</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97</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Cultuur en recreatie | Organisatie en beleid</meta:user-defined>
    <dc:language>nl</dc:language>
    <meta:user-defined meta:name="OVERHEID.EPSG28992/DC.spatial">141871 399108</meta:user-defined>
    <meta:user-defined meta:name="DC.title">Verleende vergunning aan Stichting Small Talk Productions Tilburg, voor het organiseren van KLM Open Air op 22 februari 2020 op De Lind  in Oisterwijk</meta:user-defined>
    <meta:user-defined meta:name="OVERHEID.PostcodeHuisnummer/OVERHEIDop.postcodeHuisnummer">5061HX 34</meta:user-defined>
    <meta:user-defined meta:name="OVERHEIDop.straatnaam">De Lind</meta:user-defined>
    <meta:user-defined meta:name="OVERHEIDop.woonplaats">Oisterwijk</meta:user-defined>
    <meta:user-defined meta:name="DCTERMS.W3CDTF/DCTERMS.available">2020-02-05</meta:user-defined>
    <meta:user-defined meta:name="DCTERMS.W3CDTF/OVERHEIDop.jaargang">2020</meta:user-defined>
    <meta:user-defined meta:name="OVERHEIDop.publicationIssue">27597</meta:user-defined>
    <meta:user-defined meta:name="OVERHEIDop.GmbID/DC.identifier">gmb-2020-27597</meta:user-defined>
    <meta:user-defined meta:name="OVERHEIDop.versieInformatie"/>
  </office:meta>
</office:document-meta>
</file>