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mbtshalve uitschrijving</text:span> </text:p>
            <text:p text:style-name="common-al">Uit onderzoek blijkt dat de onderstaande persoon waarschijnlijk niet meer woont op het adres waar hij/zij in de basisregistratie personen (BRP) geregistreerd staat. Daarom is het college van B&amp;W voornemens onderstaande persoon uit te schrijven uit de BRP: <text:span text:style-name="nadrukvet"><text:span text:style-name="nadrukcur">S. Croonen (24-02-1989), W.C. de Graaf (02-06-1986), M. Hadouch (06-07-1989), M.E. Konradsen (12-02-1965), N. Varytimou (17-05-1982), M. van Zundert (28-10-1972)</text:span></text:span></text:p>
            <text:p text:style-name="common-al">Belanghebbenden kunnen binnen drie weken na deze publicatie schriftelijk en/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p>
            <text:p text:style-name="common-al">
            <text:span text:style-name="nadrukvet">Besluiten ambtshalve uitschrijving </text:span>
          </text:p>
            <text:p text:style-name="common-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R. Katsman (12-12-1974) </text:span>
            </text:span>
          </text:p>
            <text:p text:style-name="common-al">Belanghebbenden kunnen tegen bovengenoemde besluiten binnen zes weken na de datum van publicatie een bezwaarschrift indienen bij het college van burgemeester en wethouders, postbus 35, 4600 AA Bergen op Zoom.</text:p>
            <text:p text:style-name="common-al">Het bezwaarschrift dient te zijn ondertekend en moet ten mins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besluit waartegen bezwaar wordt gemaakt;</text:p>
              </text:list-item>
              <text:list-item text:style-override="id1-3-2-1-1-11-4">
                <text:number>4.</text:number>
                <text:p text:style-name="al">de gronden van het bezwaar.</text:p>
              </text:list-item>
            </text:list>
            <text:p text:style-name="common-al">Wil je meer informatie? Neem dan contact op met team Publieksdiensten, telefoonnummer <text:span text:style-name="nadrukvet">14 0164</text:span> of e-mail: <text:a xlink:href="mailto:publieksdiensten@bergenopzoom.nl" xlink:type="simple">publieksdiensten@bergenopzoom.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10-28</meta:user-defined>
    <meta:user-defined meta:name="DCTERMS.W3CDTF/OVERHEIDop.jaargang">2020</meta:user-defined>
    <meta:user-defined meta:name="OVERHEIDop.publicationIssue">275957</meta:user-defined>
    <meta:user-defined meta:name="OVERHEIDop.GmbID/DC.identifier">gmb-2020-275957</meta:user-defined>
    <meta:user-defined meta:name="OVERHEIDop.versieInformatie"/>
  </office:meta>
</office:document-meta>
</file>