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5jr) afwijken bestemmingsplan t.b.v. kamerverhuur, Provincieroute 22 (zaaknummer 1686052020, oude kenmerk Z2020-000087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rovincieroute 22</text:span> – voor het tijdelijke (5 jaar) afwijken van het bestemmingsplan ten behoeve van kamerverhuur aan vier personen, verzonden op 20 okto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5956</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956</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956</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613.019 499810.487</meta:user-defined>
    <meta:user-defined meta:name="DC.title">Verleende omgevingsvergunning, tijdelijk (5jr) afwijken bestemmingsplan t.b.v. kamerverhuur, Provincieroute 22 (zaaknummer 1686052020, oude kenmerk Z2020-00008770)</meta:user-defined>
    <meta:user-defined meta:name="OVERHEID.PostcodeHuisnummer/OVERHEIDop.postcodeHuisnummer">8016AG 22</meta:user-defined>
    <meta:user-defined meta:name="OVERHEIDop.straatnaam">Provincieroute</meta:user-defined>
    <meta:user-defined meta:name="OVERHEIDop.woonplaats">Zwolle</meta:user-defined>
    <meta:user-defined meta:name="DCTERMS.W3CDTF/DCTERMS.available">2020-10-26</meta:user-defined>
    <meta:user-defined meta:name="DCTERMS.W3CDTF/OVERHEIDop.jaargang">2020</meta:user-defined>
    <meta:user-defined meta:name="OVERHEIDop.publicationIssue">275956</meta:user-defined>
    <meta:user-defined meta:name="OVERHEIDop.GmbID/DC.identifier">gmb-2020-275956</meta:user-defined>
    <meta:user-defined meta:name="OVERHEIDop.versieInformatie"/>
  </office:meta>
</office:document-meta>
</file>