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kansspelautomaten: Ouddorp, Stationsweg 13 (Shalom V.O.F.) – vergunning voor 1 kansspelautomaat, geldig voor onbepaalde tijd, verzenddatum: 15/10/2020, referentienummer: Z-20-1265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94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4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4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5006.005 425489.591</meta:user-defined>
    <meta:user-defined meta:name="DC.title">Verleende vergunning kansspelautomaten: Ouddorp, Stationsweg 13 (Shalom V.O.F.) – vergunning voor 1 kansspelautomaat, geldig voor onbepaalde tijd, verzenddatum: 15/10/2020, referentienummer: Z-20-126572</meta:user-defined>
    <meta:user-defined meta:name="OVERHEID.PostcodeHuisnummer/OVERHEIDop.postcodeHuisnummer">3253AP 13</meta:user-defined>
    <meta:user-defined meta:name="OVERHEIDop.straatnaam">Stationsweg</meta:user-defined>
    <meta:user-defined meta:name="OVERHEIDop.woonplaats">Ouddorp</meta:user-defined>
    <meta:user-defined meta:name="DCTERMS.W3CDTF/DCTERMS.available">2020-10-27</meta:user-defined>
    <meta:user-defined meta:name="DCTERMS.W3CDTF/OVERHEIDop.jaargang">2020</meta:user-defined>
    <meta:user-defined meta:name="OVERHEIDop.publicationIssue">275941</meta:user-defined>
    <meta:user-defined meta:name="OVERHEIDop.GmbID/DC.identifier">gmb-2020-275941</meta:user-defined>
    <meta:user-defined meta:name="OVERHEIDop.versieInformatie"/>
  </office:meta>
</office:document-meta>
</file>