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plaatsen van een carport - Dwarsweg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carport, Dwarsweg, in Heukelum (15-10-2020) (bezwaar mogelijk)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3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703</meta:user-defined>
    <dc:language>nl</dc:language>
    <meta:user-defined meta:name="OVERHEID.EPSG28992/DC.spatial">133443.785 431112.672</meta:user-defined>
    <meta:user-defined meta:name="DC.title">Gemeente West Betuwe - buiten behandeling stellen omgevingsvergunning - plaatsen van een carport - Dwarsweg, Heukelum</meta:user-defined>
    <meta:user-defined meta:name="OVERHEID.PostcodeHuisnummer/OVERHEIDop.postcodeHuisnummer">4161AD 17</meta:user-defined>
    <meta:user-defined meta:name="OVERHEIDop.straatnaam">Dwarsweg</meta:user-defined>
    <meta:user-defined meta:name="OVERHEIDop.woonplaats">Heukel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33</meta:user-defined>
    <meta:user-defined meta:name="OVERHEIDop.GmbID/DC.identifier">gmb-2020-275933</meta:user-defined>
    <meta:user-defined meta:name="OVERHEIDop.versieInformatie"/>
  </office:meta>
</office:document-meta>
</file>