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Sotaweg 22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Naktuinbouw. De melding gaat over het veranderen van de Nederlandse algemene kwaliteitsdienst tuinbouw (zaaknummer 2020-018761). Het betreft de plaatsing van een Portakabin voor het uitvoeren van werkzaamheden. 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187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75932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3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3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meta:user-defined meta:name="OVERHEIDop.referentienummer">2020-018761</meta:user-defined>
    <meta:user-defined meta:name="DCTERMS.abstract">De plaatsing van een Portakabin voor het uitvoeren van werkzaamheden. </meta:user-defined>
    <dc:language>nl</dc:language>
    <meta:user-defined meta:name="OVERHEID.EPSG28992/DC.spatial">103182 469747</meta:user-defined>
    <meta:user-defined meta:name="DC.title">Ingekomen melding Activiteitenbesluit milieubeheer – Sotaweg 22 te Roelofarendsveen</meta:user-defined>
    <meta:user-defined meta:name="OVERHEID.PostcodeHuisnummer/OVERHEIDop.postcodeHuisnummer">2371GD 22</meta:user-defined>
    <meta:user-defined meta:name="OVERHEIDop.straatnaam">Sotaweg</meta:user-defined>
    <meta:user-defined meta:name="OVERHEIDop.woonplaats">Roelofarendsvee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5932</meta:user-defined>
    <meta:user-defined meta:name="OVERHEIDop.GmbID/DC.identifier">gmb-2020-275932</meta:user-defined>
    <meta:user-defined meta:name="OVERHEIDop.versieInformatie"/>
  </office:meta>
</office:document-meta>
</file>