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bedrijfsgebouw en het aanleggen van een in- en uitrit - Koeweistraat ong. nr 1410, 1411 en nr 141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edrijfsgebouw en het aanleggen van een in- en uitrit, Koeweistraat ong. nr 1410, 1411 en nr 1412, in Waardenburg (19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761</meta:user-defined>
    <dc:language>nl</dc:language>
    <meta:user-defined meta:name="OVERHEID.EPSG28992/DC.spatial">145678.52 426848.68</meta:user-defined>
    <meta:user-defined meta:name="DC.title">Gemeente West Betuwe - aanvraag omgevingsvergunning - realiseren van een bedrijfsgebouw en het aanleggen van een in- en uitrit - Koeweistraat ong. nr 1410, 1411 en nr 1412, Waardenburg</meta:user-defined>
    <meta:user-defined meta:name="OVERHEID.PostcodeHuisnummer/OVERHEIDop.postcodeHuisnummer">4181CD 3</meta:user-defined>
    <meta:user-defined meta:name="OVERHEIDop.straatnaam">Koeweistraat</meta:user-defined>
    <meta:user-defined meta:name="OVERHEIDop.woonplaats">Waarden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30</meta:user-defined>
    <meta:user-defined meta:name="OVERHEIDop.GmbID/DC.identifier">gmb-2020-275930</meta:user-defined>
    <meta:user-defined meta:name="OVERHEIDop.versieInformatie"/>
  </office:meta>
</office:document-meta>
</file>