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Intents Events BV Oisterwijk, voor het organiseren van Karnaval Festival 2020 op  22 en 23 februari 2020 op het parkeerterrein en weiland aan de Oirschotsebaan t.o. partycentrum ’t Draaiboompje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Intents Events BV Oisterwijk, </text:span>voor het organiseren van Karnaval Festival 2020 op zaterdag 22 februari 2020 van 12.00 tot 23.00 uur en zondag 23 februari 2020 van 14.30 tot 22.00 uur op het parkeerterrein en weiland aan de Oirschotsebaan t.o. partycentrum ’t Draaiboompje gelegen aan de Hild 1, Moergestel. Verzonden aan aanvrager 30-01-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59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08 395132</meta:user-defined>
    <meta:user-defined meta:name="DC.title">Verleende vergunning aan Intents Events BV Oisterwijk, voor het organiseren van Karnaval Festival 2020 op  22 en 23 februari 2020 op het parkeerterrein en weiland aan de Oirschotsebaan t.o. partycentrum ’t Draaiboompje in Moergestel</meta:user-defined>
    <meta:user-defined meta:name="OVERHEID.PostcodeHuisnummer/OVERHEIDop.postcodeHuisnummer">5066CL 1</meta:user-defined>
    <meta:user-defined meta:name="OVERHEIDop.straatnaam">Hild</meta:user-defined>
    <meta:user-defined meta:name="OVERHEIDop.woonplaats">Moergestel</meta:user-defined>
    <meta:user-defined meta:name="DCTERMS.W3CDTF/DCTERMS.available">2020-02-05</meta:user-defined>
    <meta:user-defined meta:name="DCTERMS.W3CDTF/OVERHEIDop.jaargang">2020</meta:user-defined>
    <meta:user-defined meta:name="OVERHEIDop.publicationIssue">27593</meta:user-defined>
    <meta:user-defined meta:name="OVERHEIDop.GmbID/DC.identifier">gmb-2020-27593</meta:user-defined>
    <meta:user-defined meta:name="OVERHEIDop.versieInformatie"/>
  </office:meta>
</office:document-meta>
</file>