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Burgemeester Gautiersingel 29: voor het realiseren van 2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augustus 2020. Besluit verzonden op 21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621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592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215-2020</meta:user-defined>
    <dc:language>nl</dc:language>
    <meta:user-defined meta:name="OVERHEID.EPSG28992/DC.spatial">246857.472 520333.647</meta:user-defined>
    <meta:user-defined meta:name="DC.title">Coevorden – Burgemeester Gautiersingel 29: voor het realiseren van 2 appartementen (verleend)</meta:user-defined>
    <meta:user-defined meta:name="OVERHEID.PostcodeHuisnummer/OVERHEIDop.postcodeHuisnummer">7741GA 29</meta:user-defined>
    <meta:user-defined meta:name="OVERHEIDop.straatnaam">Burg Gautiersingel</meta:user-defined>
    <meta:user-defined meta:name="OVERHEIDop.woonplaats">Coevord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929</meta:user-defined>
    <meta:user-defined meta:name="OVERHEIDop.GmbID/DC.identifier">gmb-2020-275929</meta:user-defined>
    <meta:user-defined meta:name="OVERHEIDop.versieInformatie"/>
  </office:meta>
</office:document-meta>
</file>