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kansspelautomaten: Stellendam, Voorstraat 1 ('t Wapen van Stellendam) – vergunning voor 2 kansspelautomaten, geldig voor onbepaalde tijd, verzenddatum: 15/10/2020, referentienummer: Z-20-1266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9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68 424947</meta:user-defined>
    <meta:user-defined meta:name="DC.title">Verleende vergunning kansspelautomaten: Stellendam, Voorstraat 1 ('t Wapen van Stellendam) – vergunning voor 2 kansspelautomaten, geldig voor onbepaalde tijd, verzenddatum: 15/10/2020, referentienummer: Z-20-126612</meta:user-defined>
    <meta:user-defined meta:name="OVERHEID.PostcodeHuisnummer/OVERHEIDop.postcodeHuisnummer">3251BB 1</meta:user-defined>
    <meta:user-defined meta:name="OVERHEIDop.straatnaam">Voorstraat</meta:user-defined>
    <meta:user-defined meta:name="OVERHEIDop.woonplaats">Stellendam</meta:user-defined>
    <meta:user-defined meta:name="DCTERMS.W3CDTF/DCTERMS.available">2020-10-27</meta:user-defined>
    <meta:user-defined meta:name="DCTERMS.W3CDTF/OVERHEIDop.jaargang">2020</meta:user-defined>
    <meta:user-defined meta:name="OVERHEIDop.publicationIssue">275925</meta:user-defined>
    <meta:user-defined meta:name="OVERHEIDop.GmbID/DC.identifier">gmb-2020-275925</meta:user-defined>
    <meta:user-defined meta:name="OVERHEIDop.versieInformatie"/>
  </office:meta>
</office:document-meta>
</file>