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60 t/m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met zaaknummer V-2020-3540 voor een omgevingsvergunning : het verbouwen van 2 bestaande appartementen en het bouwen van 2  appartementen, op locatie Brinkstraat 60 t/m 6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2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2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42 470852</meta:user-defined>
    <meta:user-defined meta:name="DC.title">Kennisgeving besluit op aanvraag omgevingsvergunning  Brinkstraat 60 t/m 66</meta:user-defined>
    <meta:user-defined meta:name="OVERHEID.PostcodeHuisnummer/OVERHEIDop.postcodeHuisnummer">7512EE 60</meta:user-defined>
    <meta:user-defined meta:name="OVERHEIDop.straatnaam">Brink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22</meta:user-defined>
    <meta:user-defined meta:name="OVERHEIDop.GmbID/DC.identifier">gmb-2020-275922</meta:user-defined>
    <meta:user-defined meta:name="OVERHEIDop.versieInformatie"/>
  </office:meta>
</office:document-meta>
</file>