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oclesbeleid 2020 District De Markiezaten Gemeente Halderber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text:p>
            <text:p text:style-name="al"/>
            <text:p text:style-name="al">De acht gemeenten van district De Markiezaten hebben gezamenlijk een integraal veiligheidsplan opgesteld voor de periode 2019-2022. Het aanpakken van de georganiseerde criminaliteit is één van de strategische opgaven waar wij ons voor inzetten. Een stevige integrale aanpak maakt hier onderdeel van uit. Een zo veel als mogelijk gelijk Damoclesbeleid en het consequent uitvoeren van dit beleid vormt de basis. De aanpak van ondermijnende criminaliteit is ook een van de speerpunten in het “Regionaal Beleidsplan Zeeland-West-Brabant 2019-2022” van de politie. De focus ligt hierbij op één slimme overheid, waarbij samenwerking essentieel is. </text:p>
            <text:p text:style-name="al"/>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text:p>
            <text:p text:style-name="al"/>
            <text:p text:style-name="al">Met deze beleidslijn wordt beoogd: </text:p>
            <text:p text:style-name="al">• Te voorkomen en beheersen van de negatieve effecten van de handel in en het gebruik van drugs op het openbare leven en andere lokale omstandigheden; </text:p>
            <text:p text:style-name="al">• Illegale handel te beëindigen en beëindigd te houden;</text:p>
            <text:p text:style-name="al">• Bekendheid weg te nemen van het pand waarin de handel plaatsvindt;</text:p>
            <text:p text:style-name="al">• De loop naar het pand te doorbreken;</text:p>
            <text:p text:style-name="al">• De aangiftebereidheid/signaalfunctie van de burgers te stimuleren. </text:p>
            <text:p text:style-name="al"/>
          </text:section>
          <text:section text:name="artikel_id1-3-2-2-3" text:style-name="artikel">
            <text:p text:style-name="artikel_kop_titel"><text:span text:style-name="artikel_kop_label"/> <text:span text:style-name="artikel_kop_nr">2.</text:span> Juridisch kader </text:p>
            <text:p text:style-name="al"/>
            <text:p text:style-name="al">Voor de bestuurlijke handhaving van de verboden in de zin van artikel 2, artikel 3, artikel 3a lid 5, 10a lid 1 onder 3 en 11a Opiumwet is artikel 13b Opiumwet opgenomen. Op basis van artikel 13b Opiumwet heeft de burgemeester de bevoegdheid om een last onder bestuursdwang op te leggen indien in woningen of lokalen, dan wel in of bij woningen of zodanige lokalen behorende erven, een middel als bedoeld in de bij de Opiumwet behorende lijst I of II wordt verkocht, afgeleverd of verstrekt dan wel daartoe aanwezig is. Deze bevoegdheid bestaat tevens indien een voorwerp of stof als bedoeld in artikel 10a, eerste lid, onder 3°, of artikel 11a voorhanden is. </text:p>
            <text:p text:style-name="al"/>
            <text:p text:style-name="al">Voor de relevante wetsartikelen uit de Opiumwet, wordt verwezen naar bijlage I van deze beleidslijn. </text:p>
            <text:p text:style-name="al"/>
            <text:p text:style-name="al">Definitie drugshandel</text:p>
            <text:p text:style-name="al">In artikel 13b Opiumwet wordt – evenals in deze beleidsregel – onder drugshandel verstaan: de verkoop, aflevering of verstrekking dan wel het daartoe aanwezig zijn van soft- en/of harddrugs. Uit vaste jurisprudentie blijkt dat artikel 13b lid 1 Opiumwet ook van toepassing is als in een pand drugs aanwezig zijn. Het is hierbij niet noodzakelijk dat de burgemeester aannemelijk maakt dat de aanwezigheid van drugs heeft geleid tot een verstoring van de openbare orde. De hoeveelheid van de aanwezige drugs kan indiceren dat deze voor verkoop, aflevering of verstrekking bestemd zijn en dat artikel 13b lid 1 van de Opiumwet van toepassing is. Dit is het geval als de hoeveelheid aangetroffen drugs hoger is dan de hoeveelheid die voor eigen gebruik (gebruikershoeveelheid) wordt aangemerkt. Deze hoeveelheid wordt ook wel ‘handelshoeveelheid’ genoemd. </text:p>
            <text:p text:style-name="al"/>
            <text:p text:style-name="al">Om de handelshoeveelheid te bepalen, wordt aangesloten bij de aanwijzing Opiumwet van het college van procureurs-generaal van het Openbaar Ministerie. Bij de volgende aantallen is er sprake van een handelshoeveelheid: </text:p>
            <text:p text:style-name="al"/>
            <text:p text:style-name="al">Softdrugs</text:p>
            <text:p text:style-name="al">• Hennepproducten: Bij een hoeveelheid van meer dan 5 planten wordt in beginsel aangenomen dat er sprake is van beroeps- of bedrijfsmatig handelen. Tevens wordt meer dan 5 gram als handelshoeveelheid gehanteerd; </text:p>
            <text:p text:style-name="al">• Paddo’s: onder een handelshoeveelheid wordt verstaan een hoeveelheid van meer dan 0,5 gram gedroogde paddo’s en/of 5 gram verse dan wel niet gedroogde paddo’s. </text:p>
            <text:p text:style-name="al"/>
            <text:p text:style-name="al">Harddrugs</text:p>
            <text:p text:style-name="al">• Er is sprake van een handelshoeveelheid als er sprake is van een aangetroffen hoeveelheid van meer dan 0,5 gram (bijvoorbeeld als er sprake is van meer dan één bolletje, één ampul, één wikkel, één pil/tablet);</text:p>
            <text:p text:style-name="al">• Een eenheid van meer dan 5 ml GHB. </text:p>
            <text:p text:style-name="al"/>
            <text:p text:style-name="al">Grotere hoeveelheden dan hierboven genoemd wijzen er op dat de drugs bestemd is voor verkoop, aflevering of verstrekking. Ook wanneer geen hoeveelheid drugs wordt aangetroffen kan uit andere feiten en omstandigheden blijken dat er sprake is van drugshandel op grond waarvan tot sluiting kan worden overgegaan. </text:p>
            <text:p text:style-name="al"/>
            <text:p text:style-name="al">Registratie WKPB</text:p>
            <text:p text:style-name="al">Een besluit tot toepassing van bestuursdwang op grond van artikel 13b Opiumwet is een 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 </text:p>
            <text:p text:style-name="al"/>
          </text:section>
          <text:section text:name="artikel_id1-3-2-2-4" text:style-name="artikel">
            <text:p text:style-name="artikel_kop_titel"><text:span text:style-name="artikel_kop_label"/> <text:span text:style-name="artikel_kop_nr">3.</text:span> Uitgangspunten</text:p>
            <text:p text:style-name="al"/>
            <text:p text:style-name="al">Last onder bestuursdwang</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xt:p>
            <text:p text:style-name="al"/>
            <text:p text:style-name="al">Ten aanzien van de uitoefening van de bevoegdheid van artikel 13b Opiumwet is de meest aangewezen maatregel de (tijdelijke) sluiting van een woning of lokaal middels het opleggen van een last onder bestuursdwang. In beginsel wordt er dan ook geen gebruik gemaakt van het opleggen van een last onder dwangsom. Gelet op het belang dat geschonden wordt door de overtreding van de Opiumwet mag volgens de burgemeester niet het risico worden genomen dat de overtreding ondanks een last onder dwangsom wordt voortgezet of herhaald. Het is van belang om rust en stabiliteit te creëren in de nabije omgeving van het object. Ook dient te worden voorkomen dat door betrokkenen een financiële belangenafweging wordt gemaakt. </text:p>
            <text:p text:style-name="al"/>
            <text:p text:style-name="al">In Afdeling 5.3.1. van de Algemene wet bestuursrecht (Awb) zijn de procedureregels opgenomen die gevolgd moeten worden indien tot toepassing van bestuursdwang wordt overgegaan.</text:p>
            <text:p text:style-name="al"/>
            <text:p text:style-name="al">Minderjarige kinderen</text:p>
            <text:p text:style-name="al">In het geval er minderjarige kinderen woonachtig zijn in een woning waarbij een sluiting het aangewezen middel is, wordt de maatregel aangekondigd bij Veilig Thuis. Alvorens de burgemeester een woning sluit, vindt afstemming plaats met Veilig Thuis. Zij behartigen de belangen van de kinderen. </text:p>
            <text:p text:style-name="al"/>
          </text:section>
          <text:section text:name="artikel_id1-3-2-2-5" text:style-name="artikel">
            <text:p text:style-name="artikel_kop_titel"><text:span text:style-name="artikel_kop_label"/> <text:span text:style-name="artikel_kop_nr">4.</text:span> Nulbeleid coffeeshops </text:p>
            <text:p text:style-name="al">In alle acht gemeenten binnen district de Markiezaten is altijd al een nul-optiebeleid gevoerd en dit wordt onverkort voortgezet. </text:p>
            <text:p text:style-name="al"/>
          </text:section>
          <text:section text:name="artikel_id1-3-2-2-6" text:style-name="artikel">
            <text:p text:style-name="artikel_kop_titel"><text:span text:style-name="artikel_kop_label"/> <text:span text:style-name="artikel_kop_nr">5.</text:span> Handhavingsregime </text:p>
            <text:p text:style-name="al">Om de handel in drugs in of bij woningen en lokalen en de daarmee samenhangende negatieve effecten tegen te gaan is strikte handhaving gewenst en noodzakelijk. </text:p>
            <text:p text:style-name="al"/>
            <text:p text:style-name="al">Proportionaliteit en subsidiariteit</text:p>
            <text:p text:style-name="al">Uit het oogpunt van proportionaliteit en subsidiariteit is gekozen voor een getrapt optreden. De zwaarte van de sanctie sluit aan op de ernst van de overtreding. De duur van de sluiting is in eerste plaats afhankelijk van het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 </text:p>
            <text:p text:style-name="al"/>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 </text:p>
            <text:p text:style-name="al"/>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ook financieel voordeel behaald uit de handel in drugs. De (oplopende) zwaarte van de maatregelen wordt gerechtvaardigd, omdat handel in drugs verboden is bij wet en het beleid van de gemeente breed bekend is gemaakt. Het beleid is er bovendien op gericht zowel de herhaling van handel in drugs op bepaalde locaties alsmede de vestiging van nieuwe verkooppunten op dezelfde of andere locaties te voorkomen. </text:p>
            <text:p text:style-name="al"/>
            <text:p text:style-name="al">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 </text:p>
            <text:p text:style-name="al"/>
            <text:p text:style-name="al">Woningen</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lokaal. Of een pand wordt gebruikt als woonruimte en er dan ook sprake is van het hebben van woongenot, blijkt uit de feitelijke constatering ter plaatse. Het is bepalend of er feitelijk sprake is van wonen. In dat geval wordt het pand als zijnde een woning gesloten. </text:p>
            <text:p text:style-name="al"/>
            <text:p text:style-name="al">De sluiting van een woning is niet in strijd met artikel 8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text:p>
            <text:p text:style-name="al"/>
            <text:p text:style-name="al">Lokalen</text:p>
            <text:p text:style-name="al">Indien er geen sprake is van een ‘woning’, wordt het pand/de ruimte beschouwd als ‘lokaal’ in de zin van dit beleid. Dit is onder andere het geval als er sprake is van schijnbewoning.</text:p>
            <text:p text:style-name="al"/>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Voorbereidingshandelinge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 </text:p>
            <text:p text:style-name="al"/>
          </text:section>
          <text:section text:name="artikel_id1-3-2-2-7" text:style-name="artikel">
            <text:p text:style-name="artikel_kop_titel"><text:span text:style-name="artikel_kop_label"/> <text:span text:style-name="artikel_kop_nr">5.1.</text:span> Lokalen en bijbehorende erven</text:p>
            <text:p text:style-name="al"/>
            <text:p text:style-name="al">Harddrugs</text:p>
            <text:p text:style-name="al">Indien zich een situatie voordoet zoals bedoeld in artikel 13b lid 1 onder a dan wel artikel 13b lid 1 onder b Opiumwet, treft de burgemeester de volgende maatregelen: </text:p>
            <text:p text:style-name="al"/>
            <text:p text:style-name="al">1e overtreding Handelshoeveelheid Sluiting voor 12 maanden </text:p>
            <text:p text:style-name="al"> Voorbereidingshandelingen Sluiting voor 6 maanden </text:p>
            <text:p text:style-name="al">2e overtreding Handelshoeveelheid Sluiting voor 24 maanden </text:p>
            <text:p text:style-name="al"> Voorbereidingshandelingen Sluiting voor 12 maanden </text:p>
            <text:p text:style-name="al">3e overtreding Handelshoeveelheid Sluiting voor 48 maanden </text:p>
            <text:p text:style-name="al"> Voorbereidingshandelingen Sluiting voor 24 maanden </text:p>
            <text:p text:style-name="al"/>
            <text:p text:style-name="al">Softdrugs</text:p>
            <text:p text:style-name="al">Indien zich een situatie voordoet zoals bedoeld in artikel 13b lid 1 onder a dan wel artikel 13b lid 1 onder b Opiumwet, treft de burgemeester de volgende maatregelen:</text:p>
            <text:p text:style-name="al"/>
            <text:p text:style-name="al">1e overtreding Handelshoeveelheid Sluiting voor 6 maanden </text:p>
            <text:p text:style-name="al"> Voorbereidingshandelingen Sluiting voor 3 maanden </text:p>
            <text:p text:style-name="al">2e overtreding Handelshoeveelheid Sluiting voor 12 maanden </text:p>
            <text:p text:style-name="al"> Voorbereidingshandelingen Sluiting voor 6 maanden </text:p>
            <text:p text:style-name="al">3e overtreding Handelshoeveelheid Sluiting voor 24 maanden </text:p>
            <text:p text:style-name="al"> Voorbereidingshandelingen Sluiting voor 12 maanden </text:p>
            <text:p text:style-name="al"/>
          </text:section>
          <text:section text:name="artikel_id1-3-2-2-8" text:style-name="artikel">
            <text:p text:style-name="artikel_kop_titel"><text:span text:style-name="artikel_kop_label"/> <text:span text:style-name="artikel_kop_nr">5.2.</text:span> Woningen en bijbehorende erven</text:p>
            <text:p text:style-name="al"/>
            <text:p text:style-name="al">Harddrugs</text:p>
            <text:p text:style-name="al">Indien zich een situatie voordoet zoals bedoeld in artikel 13b lid 1 onder a dan wel artikel 13b lid 1 onder b Opiumwet, treft de burgemeester de volgende maatregelen:</text:p>
            <text:p text:style-name="al"/>
            <text:p text:style-name="al">1e overtreding Handelshoeveelheid Sluiting voor 3 maanden </text:p>
            <text:p text:style-name="al"> Voorbereidingshandelingen Sluiting voor 2 maanden </text:p>
            <text:p text:style-name="al">2e overtreding Handelshoeveelheid Sluiting voor 6 maanden </text:p>
            <text:p text:style-name="al"> Voorbereidingshandelingen Sluiting voor 3 maanden </text:p>
            <text:p text:style-name="al">3e overtreding Handelshoeveelheid Sluiting voor 12 maanden </text:p>
            <text:p text:style-name="al"> Voorbereidingshandelingen Sluiting voor 6 maanden </text:p>
            <text:p text:style-name="al"/>
            <text:p text:style-name="al"> </text:p>
            <text:p text:style-name="al">Softdrugs</text:p>
            <text:p text:style-name="al">Indien zich een situatie voordoet zoals bedoeld in artikel 13b lid 1 onder a dan wel artikel 13b lid 1 onder b Opiumwet, treft de burgemeester de volgende maatregelen:</text:p>
            <text:p text:style-name="al"/>
            <text:p text:style-name="al">1e overtreding Handelshoeveelheid Sluiting voor 2 maanden </text:p>
            <text:p text:style-name="al"> Voorbereidingshandelingen Sluiting voor 1 maand</text:p>
            <text:p text:style-name="al">2e overtreding Handelshoeveelheid Sluiting voor 4 maanden </text:p>
            <text:p text:style-name="al"> Voorbereidingshandelingen Sluiting voor 2 maanden </text:p>
            <text:p text:style-name="al">3e overtreding Handelshoeveelheid Sluiting voor 8 maanden </text:p>
            <text:p text:style-name="al"> Voorbereidingshandelingen Sluiting voor 4 maanden </text:p>
            <text:p text:style-name="al">Een vervolgstap in de matrix wordt genomen indien de overtreding plaatsvindt binnen drie jaar na de datum van waarop het besluit voor een eerdere overtreding is genomen.</text:p>
            <text:p text:style-name="al"/>
            <text:p text:style-name="al">Bijzondere omstandigheden </text:p>
            <text:p text:style-name="al">Bij een overtreding van artikel 13b Opiumwet kan sprake zijn van verzwarende dan wel verlichtende omstandigheden waardoor een langere/kortere sluitingstermijn wordt gehanteerd. Ook kan de burgemeester ervoor kiezen om in een specifiek geval een waarschuwing op te leggen. </text:p>
            <text:p text:style-name="al"/>
            <text:p text:style-name="al">De sluitingsduur die geldt bij de aanwezigheid van verzwarende omstandigheden wordt per geval bepaald. Echter zal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
            <text:p text:style-name="al">De belangrijkste feiten en omstandigheden die aangemerkt kunnen worden als verzwarende omstandigheden zoals hiervoor bedoeld, zijn (niet-limitatief): </text:p>
            <text:p text:style-name="al">• Er is sprake van een significante overschrijding van de handelshoeveelheid van verdovende middelen;</text:p>
            <text:p text:style-name="al">• Indicatoren van enige professionaliteit of attributen die wijzen op beroeps- of bedrijfsmatige teelt; </text:p>
            <text:p text:style-name="al">• Er is sprake van geweldsdelicten of andere openbare orde delicten; </text:p>
            <text:p text:style-name="al">• Er is sprake van verboden wapenbezit (als bedoeld in de Wet wapens en munitie);</text:p>
            <text:p text:style-name="al">• Er zijn (grote) som(men) contant geld aanwezig; </text:p>
            <text:p text:style-name="al">• Mate van gevaarzetting en risico’s voor de bewoners, omwonende en/of de omgeving (denk aan een verhoogd brandrisico door overbelasting van het energienetwerk en illegale elektriciteitsaansluitingen of overtreding van de bouwregelgeving); </text:p>
            <text:p text:style-name="al">• Ernstige overlast voor omwonende en/of de omgeving; </text:p>
            <text:p text:style-name="al">• Aannemelijkheid dat er meerdere panden betrokken zijn bij de handel in drugs; </text:p>
            <text:p text:style-name="al">• Er is een vermoeden van drugshandel in georganiseerd verband. </text:p>
            <text:p text:style-name="al"/>
          </text:section>
          <text:section text:name="artikel_id1-3-2-2-9" text:style-name="artikel">
            <text:p text:style-name="artikel_kop_titel"><text:span text:style-name="artikel_kop_label"/> <text:span text:style-name="artikel_kop_nr">6.</text:span> Samenloop en herhaling</text:p>
            <text:p text:style-name="al"/>
            <text:p text:style-name="al">Samenloop</text:p>
            <text:p text:style-name="al">Indien er sprake is van handel in zowel soft- als harddrugs, wordt de sanctie opgelegd die geldt bij de constatering van handel in harddrugs.</text:p>
            <text:p text:style-name="al">Bij samenloop van voorbereidende handelingen en handel in drugs gaat de burgemeester uit van het zwaarste regime. </text:p>
            <text:p text:style-name="al"/>
            <text:p text:style-name="al">Herhaling</text:p>
            <text:p text:style-name="al">Als er sprake is van een herhaalde overtreding van art. 13b Opiumwet past de burgemeester het regime toe dat op de herhaalde overtreding van toepassing is. </text:p>
            <text:p text:style-name="al"/>
            <text:p text:style-name="al"> </text:p>
          </text:section>
          <text:section text:name="artikel_id1-3-2-2-10" text:style-name="artikel">
            <text:p text:style-name="artikel_kop_titel"><text:span text:style-name="artikel_kop_label"/> <text:span text:style-name="artikel_kop_nr">7.</text:span> Betreden gesloten verklaard pand/erf verboden</text:p>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 </text:p>
            <text:p text:style-name="al"/>
          </text:section>
          <text:section text:name="artikel_id1-3-2-2-11" text:style-name="artikel">
            <text:p text:style-name="artikel_kop_titel"><text:span text:style-name="artikel_kop_label"/> <text:span text:style-name="artikel_kop_nr">8.</text:span> Verzoek om gehele opheffing na sluiting</text:p>
            <text:p text:style-name="al">De burgemeester is bevoegd om de sluiting van een pand (en het bijbehorend erf)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het desbetreffende pand (en het bijbehorend erf). Er dienen dus in ieder geval voldoende maatregelen te zijn getroffen om te voorkomen dat er in of vanuit het pand (en het bijbehorend erf) opnieuw in drugs zal worden gehandeld. De enkele omstandigheid dat sprake zou zijn van een nieuwe huurder of gebruiker is onvoldoende. </text:p>
            <text:p text:style-name="al"/>
          </text:section>
          <text:section text:name="artikel_id1-3-2-2-12" text:style-name="artikel">
            <text:p text:style-name="artikel_kop_titel"><text:span text:style-name="artikel_kop_label"/> <text:span text:style-name="artikel_kop_nr">9.</text:span> Overgangsregime </text:p>
            <text:p text:style-name="al">De maatregelen die onder het regime van het voorgaande beleid zijn opgelegd voor panden en nog niet zijn komen te vervallen, behouden hun kracht en tellen mee bij herhaling van een overtreding van artikel 13b Opiumwet onder dit nieuwe beleid. De teller komt door de inwerkingtreding van de nieuwe beleidsregel niet op nul te staan. </text:p>
            <text:p text:style-name="al"/>
          </text:section>
          <text:section text:name="artikel_id1-3-2-2-13" text:style-name="artikel">
            <text:p text:style-name="artikel_kop_titel"><text:span text:style-name="artikel_kop_label"/> <text:span text:style-name="artikel_kop_nr">10.</text:span> Afwijkingsbevoegdheid </text:p>
            <text:p text:style-name="al">In beginsel wordt er overeenkomstig de bovenstaande beleidsregels besloten. De burgemeester kan echter op basis van feiten en omstandigheden in bijzondere gevallen gemotiveerd afwijken van de maatregelen zoals deze zijn vastgesteld in het onderhavige beleid. Deze afwijkingsbevoegdheid is geregeld in artikel 4:84 van de Algemene wet bestuursrecht. </text:p>
            <text:p text:style-name="al"/>
            <text:p text:style-name="al">Een besluit waarbij van deze beleidsregels wordt afgeweken wordt aanvullend gemotiveerd.</text:p>
            <text:p text:style-name="al"/>
          </text:section>
          <text:section text:name="artikel_id1-3-2-2-14" text:style-name="artikel">
            <text:p text:style-name="artikel_kop_titel"><text:span text:style-name="artikel_kop_label"/> <text:span text:style-name="artikel_kop_nr">11.</text:span> Inwerkingtreding en bekendmaking</text:p>
            <text:p text:style-name="al"/>
            <text:p text:style-name="al">1. Deze beleidsregel treedt in werking op de dag na publicatie. </text:p>
            <text:p text:style-name="al">2. De beleidsregel ‘Bestuurlijke handhaving van art. 13b Opiumwet (Damoclesbeleid)’ in te trekken zoals deze in werking is getreden op 02-04-2014 wordt ingetrokken met ingang van inwerkingtreding van deze nieuwe beleidsregel.</text:p>
            <text:p text:style-name="al">3. Deze beleidsregel wordt aangehaald als ‘Damoclesbeleid gemeente Halderberge’. </text:p>
            <text:p text:style-name="al"/>
            <text:p text:style-name="al"/>
            <text:p text:style-name="al">Halderberge, d.d. 30 januari 2020,</text:p>
            <text:p text:style-name="al">burgemeester van de gemeente Halderberge,</text:p>
            <text:p text:style-name="al"/>
            <text:p text:style-name="al">H. van Rijnbach – de Groot</text:p>
            <text:p text:style-name="al"/>
            <text:p text:style-name="al"> </text:p>
            <text:p text:style-name="al"/>
            <text:p text:style-name="al">
            <text:span text:style-name="nadrukvet">Damoclesbeleid</text:span>
            <text:span text:style-name="nadrukvet"> gemeente Halderberge 2020 </text:span>
          </text:p>
            <text:p text:style-name="al">Bijlage I </text:p>
            <text:p text:style-name="al">Relevante wet- en regelgeving</text:p>
            <text:p text:style-name="al"/>
            <text:p text:style-name="al">Artikel 2 Opiumwet</text:p>
            <text:p text:style-name="al">Het is verboden een middel als bedoeld in de bij deze wet behorende lijst I dan wel aangewezen krachtens artikel 3a, vijfde lid:</text:p>
            <text:p text:style-name="al">A. binnen of buiten het grondgebied van Nederland te brengen;</text:p>
            <text:p text:style-name="al">B. te telen te bereiden, te bewerken, te verwerken, te verkopen, af te leveren, te verstrekken of te vervoeren;</text:p>
            <text:p text:style-name="al">C. aanwezig te hebben;</text:p>
            <text:p text:style-name="al">D. te vervaardigen.</text:p>
            <text:p text:style-name="al"/>
            <text:p text:style-name="al">Artikel 3 Opiumwet</text:p>
            <text:p text:style-name="al">Het is verboden een middel als bedoeld in de bij deze wet behorende lijst II dan wel aangewezen krachtens artikel 3a, vijfde lid:</text:p>
            <text:p text:style-name="al">A. binnen of buiten het grondgebied van Nederland te brengen;</text:p>
            <text:p text:style-name="al">B. te telen, te bereiden, te bewerken, te verwerken, te verkopen, af te leveren, te verstrekken of te vervoeren;</text:p>
            <text:p text:style-name="al">C. aanwezig te hebben;</text:p>
            <text:p text:style-name="al">D. te vervaardigen.</text:p>
            <text:p text:style-name="al"/>
            <text:p text:style-name="al">Artikel 3a lid 5 Opiumwet</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Artikel 10a Opiumwet</text:p>
            <text:p text:style-name="al">1. Hij die om een feit, bedoeld in het vierde of vijfde lid van artikel 10, voor te bereiden of te bevorderen:</text:p>
            <text:p text:style-name="al"/>
            <text:p text:style-name="al">1°. een ander tracht te bewegen om dat feit te plegen, te doen plegen, mede te plegen of uit te lokken, om daarbij behulpzaam te zijn of om daartoe gelegenheid, middelen of inlichtingen te verschaffen;</text:p>
            <text:p text:style-name="al"/>
            <text:p text:style-name="al">2°. zich of een ander gelegenheid, middelen of inlichtingen tot het plegen van dat feit tracht te verschaffen;</text:p>
            <text:p text:style-name="al"/>
            <text:p text:style-name="al">3°. voorwerpen, vervoermiddelen, stoffen, gelden of andere betaalmiddelen voorhanden heeft, waarvan hij weet of ernstige reden heeft om te vermoeden dat zij bestemd zijn tot het plegen van dat feit;</text:p>
            <text:p text:style-name="al"/>
            <text:p text:style-name="al">wordt gestraft met gevangenisstraf van ten hoogste zes jaren of geldboete van de vijfde categorie.</text:p>
            <text:p text:style-name="al"/>
            <text:p text:style-name="al">2. Niet strafbaar is hij die de in het eerste lid omschreven feiten begaat met betrekking tot het binnen of buiten het grondgebied van Nederland brengen van een geringe hoeveelheid, bestemd voor eigen gebruik.</text:p>
            <text:p text:style-name="al"/>
            <text:p text:style-name="al">Artikel 10 lid 4 Opiumwet</text:p>
            <text:p text:style-name="al">Hij die opzettelijk handelt in strijd met het in artikel 2 onder B of D, gegeven verbod, wordt gestraft met gevangenisstraf van ten hoogste acht jaren of geldboete van de vijfde categorie.</text:p>
            <text:p text:style-name="al"/>
            <text:p text:style-name="al">Artikel 10 lid 5 Opiumwet</text:p>
            <text:p text:style-name="al">Hij die opzettelijk handelt in strijd met een in artikel 2 onder A, gegeven verbod, wordt gestraft met gevangenisstraf van ten hoogste twaalf jaren of geldboete van de vijfde categorie.</text:p>
            <text:p text:style-name="al"/>
            <text:p text:style-name="al">Artikel 11a Opiumwe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Artikel 11 lid 3 Opiumwet</text:p>
            <text:p text:style-name="al">Hij die in de uitoefening van een beroep of bedrijf opzettelijk handelt in strijd met een in artikel 3, onder B, gegeven verbod, wordt gestraft met gevangenisstraf van ten hoogste zes jaren of geldboete van de vijfde categorie.</text:p>
            <text:p text:style-name="al"/>
            <text:p text:style-name="al">Artikel 11 lid 5 Opiumwet</text:p>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p text:style-name="al"/>
            <text:p text:style-name="al">Artikel 13b Opiumwet</text:p>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9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bstract">Damoclesbeleid 2020 Gemeente Halderberge</meta:user-defined>
    <meta:user-defined meta:name="DCTERMS.alternative">Damoclesbeleid gemeenet Halderberge</meta:user-defined>
    <dc:language>nl</dc:language>
    <meta:user-defined meta:name="OVERHEID.Gemeente/DC.spatial">Halderberge</meta:user-defined>
    <meta:user-defined meta:name="DC.title">Damoclesbeleid 2020 District De Markiezaten Gemeente Halderberge</meta:user-defined>
    <meta:user-defined meta:name="DCTERMS.W3CDTF/DCTERMS.available">2020-02-03</meta:user-defined>
    <meta:user-defined meta:name="DCTERMS.W3CDTF/OVERHEIDop.jaargang">2020</meta:user-defined>
    <meta:user-defined meta:name="OVERHEIDop.publicationIssue">27591</meta:user-defined>
    <meta:user-defined meta:name="OVERHEIDop.betreftRegeling">CVDR636798_1</meta:user-defined>
    <meta:user-defined meta:name="xs:date/OVERHEIDop.startdatum">2020-02-04</meta:user-defined>
    <meta:user-defined meta:name="OVERHEIDop.GmbID/DC.identifier">gmb-2020-27591</meta:user-defined>
    <meta:user-defined meta:name="OVERHEIDop.versieInformatie"/>
  </office:meta>
</office:document-meta>
</file>