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olhaars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0 een besluit genomen op de aanvraag met zaaknummer V-2020-5628 voor een instemmingsbesluit kabels en leidingen : het aanleggen van koper kabel t.b.v. huisaansluiting, op locatie Bolhaarslaan 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590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0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0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130 473328</meta:user-defined>
    <meta:user-defined meta:name="DC.title">Kennisgeving besluit op aanvraag instemmingsbesluit kabels en leidingen  Bolhaarslaan 20</meta:user-defined>
    <meta:user-defined meta:name="OVERHEID.PostcodeHuisnummer/OVERHEIDop.postcodeHuisnummer">7522CW 20</meta:user-defined>
    <meta:user-defined meta:name="OVERHEIDop.straatnaam">Bolhaarslaan</meta:user-defined>
    <meta:user-defined meta:name="OVERHEIDop.woonplaats">Ensche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75907</meta:user-defined>
    <meta:user-defined meta:name="OVERHEIDop.GmbID/DC.identifier">gmb-2020-275907</meta:user-defined>
    <meta:user-defined meta:name="OVERHEIDop.versieInformatie"/>
  </office:meta>
</office:document-meta>
</file>