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uze Groenewegstraat nabij 229D, 1442NG Purmerend</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voorwerpen op de openbare weg melding ontvangen voor het plaatsen van een autolaadkraan nabijde locatie Suze Groenewegstraat 229D, 1442NG Purmerend. De melding is geregistreerd onder zaaknummer A2020-070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90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0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0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65.72 503335.6</meta:user-defined>
    <meta:user-defined meta:name="DC.title">Kennisgeving ontvangst voorwerpen op de openbare weg melding Suze Groenewegstraat nabij 229D, 1442NG Purmerend</meta:user-defined>
    <meta:user-defined meta:name="OVERHEID.PostcodeHuisnummer/OVERHEIDop.postcodeHuisnummer">1442NG 229</meta:user-defined>
    <meta:user-defined meta:name="OVERHEIDop.straatnaam">Suze Groenewegstraat</meta:user-defined>
    <meta:user-defined meta:name="OVERHEIDop.woonplaats">Purmerend</meta:user-defined>
    <meta:user-defined meta:name="DCTERMS.W3CDTF/DCTERMS.available">2020-10-26</meta:user-defined>
    <meta:user-defined meta:name="DCTERMS.W3CDTF/OVERHEIDop.jaargang">2020</meta:user-defined>
    <meta:user-defined meta:name="OVERHEIDop.publicationIssue">275903</meta:user-defined>
    <meta:user-defined meta:name="OVERHEIDop.GmbID/DC.identifier">gmb-2020-275903</meta:user-defined>
    <meta:user-defined meta:name="OVERHEIDop.versieInformatie"/>
  </office:meta>
</office:document-meta>
</file>