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lasakker 3 in Valkenswaard</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op locatie De Vlasakker 3 in Valkenswaard. De aanvraag is geregistreerd onder zaaknummer OV 1935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5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vrijstaande bungalow op de locatie De Vlasakker 3 in Valkenswaard</meta:user-defined>
    <dc:language>nl</dc:language>
    <meta:user-defined meta:name="OVERHEID.EPSG28992/DC.spatial">161134 373480</meta:user-defined>
    <meta:user-defined meta:name="DC.title">Aanvraag omgevingsvergunning De Vlasakker 3 in Valkenswaard</meta:user-defined>
    <meta:user-defined meta:name="OVERHEID.PostcodeHuisnummer/OVERHEIDop.postcodeHuisnummer">5555</meta:user-defined>
    <meta:user-defined meta:name="OVERHEIDop.woonplaats">Valkenswaard</meta:user-defined>
    <meta:user-defined meta:name="DCTERMS.W3CDTF/DCTERMS.available">2020-01-06</meta:user-defined>
    <meta:user-defined meta:name="DCTERMS.W3CDTF/OVERHEIDop.jaargang">2020</meta:user-defined>
    <meta:user-defined meta:name="OVERHEIDop.publicationIssue">2759</meta:user-defined>
    <meta:user-defined meta:name="OVERHEIDop.GmbID/DC.identifier">gmb-2020-2759</meta:user-defined>
    <meta:user-defined meta:name="OVERHEIDop.versieInformatie"/>
  </office:meta>
</office:document-meta>
</file>