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mulastraat 15 in Oldenzaal (veld 6, ten westen van de rondweg, Quick '20)</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41890-2020 voor een omgevingsvergunning op locatie Primulastraat 15 in Oldenzaal (veld 6, ten westen van de rondweg, Quick '20). De vergunning is toegekend. Het besluit betreft:</text:p>
            <text:list text:style-name="id1-3-2-1-1-2">
              <text:list-item text:style-override="id1-3-2-1-1-2-1">
                <text:number>•</text:number>
                <text:p text:style-name="al">het plaatsen van veldverlichting aan het voetbalvel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89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0.41 481678.27</meta:user-defined>
    <meta:user-defined meta:name="DC.title">Kennisgeving besluit op aanvraag omgevingsvergunning Primulastraat 15 in Oldenzaal (veld 6, ten westen van de rondweg, Quick '20)</meta:user-defined>
    <meta:user-defined meta:name="OVERHEID.PostcodeHuisnummer/OVERHEIDop.postcodeHuisnummer">7572AS 15</meta:user-defined>
    <meta:user-defined meta:name="OVERHEIDop.straatnaam">Primula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5895</meta:user-defined>
    <meta:user-defined meta:name="OVERHEIDop.GmbID/DC.identifier">gmb-2020-275895</meta:user-defined>
    <meta:user-defined meta:name="OVERHEIDop.versieInformatie"/>
  </office:meta>
</office:document-meta>
</file>