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het permanent verbouwen tot een kamerverhuurbedrijf, Schoolstraat 3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90026</text:p>
            <text:p text:style-name="common-al">OLO-nummer: 4203287</text:p>
            <text:p text:style-name="common-al">Omschrijving: het permanent verbouwen tot een kamerverhuurbedrijf</text:p>
            <text:p text:style-name="common-al">Adres: Schoolstraat 35 in Arnhem</text:p>
            <text:p text:style-name="common-al">Activiteiten: Bouwen, Strijdig gebruik gronden/bouwwerken met RO, Rijksmonumenten</text:p>
            <text:p text:style-name="common-al">Besluit: Ontwerpbesluit verlenen</text:p>
            <text:p text:style-name="common-al">Datum ondertekening: 13 oktober 2020</text:p>
            <text:p text:style-name="common-al">Datum verzending: 14 oktober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2 oktober 2020 tot en met 3 december 2020 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89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9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9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92.82 443914.027</meta:user-defined>
    <meta:user-defined meta:name="DC.title">ODRA Gemeente Arnhem - Besluit omgevingsvergunning, het permanent verbouwen tot een kamerverhuurbedrijf, Schoolstraat 35 in Arnhem</meta:user-defined>
    <meta:user-defined meta:name="OVERHEID.PostcodeHuisnummer/OVERHEIDop.postcodeHuisnummer">6828GT 35</meta:user-defined>
    <meta:user-defined meta:name="OVERHEIDop.straatnaam">Schoolstraat</meta:user-defined>
    <meta:user-defined meta:name="OVERHEIDop.woonplaats">Arnhe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94</meta:user-defined>
    <meta:user-defined meta:name="OVERHEIDop.GmbID/DC.identifier">gmb-2020-275894</meta:user-defined>
    <meta:user-defined meta:name="OVERHEIDop.versieInformatie"/>
  </office:meta>
</office:document-meta>
</file>