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fietsenberging - Koningin Wilhelminalaan 58a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Koningin Wilhelminalaan 58a, 4205 EZ</text:span> (verzonden 20/10 '20) </text:p>
            <text:p text:style-name="common-al">het bouwen van een fietsenberging Koningin Wilhelminalaan 58, activiteit bouwen, activiteit afwijken best plan binnenplan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589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9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9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023.776 428104.888</meta:user-defined>
    <meta:user-defined meta:name="DC.title">Gemeente Gorinchem - verlening omgevingsvergunning - bouwen van een fietsenberging - Koningin Wilhelminalaan 58a, Gorinchem</meta:user-defined>
    <meta:user-defined meta:name="OVERHEID.PostcodeHuisnummer/OVERHEIDop.postcodeHuisnummer">4205EZ 58</meta:user-defined>
    <meta:user-defined meta:name="OVERHEIDop.straatnaam">Koningin Wilhelminalaan</meta:user-defined>
    <meta:user-defined meta:name="OVERHEIDop.woonplaats">Gorinche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893</meta:user-defined>
    <meta:user-defined meta:name="OVERHEIDop.GmbID/DC.identifier">gmb-2020-275893</meta:user-defined>
    <meta:user-defined meta:name="OVERHEIDop.versieInformatie"/>
  </office:meta>
</office:document-meta>
</file>