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eterlaan 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oktober 2020 een sloopmelding ontvangen voor het verwijderen van een asbesthoudende vlakke plaat van een woning/garage op de locatie Rieterlaan 5 te Panningen. De melding is geregistreerd onder zaaknummer 1894228279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588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8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8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65.96 370878.98</meta:user-defined>
    <meta:user-defined meta:name="DC.title">sloopmelding Rieterlaan 5 te Panningen</meta:user-defined>
    <meta:user-defined meta:name="OVERHEID.PostcodeHuisnummer/OVERHEIDop.postcodeHuisnummer">5981DB 5</meta:user-defined>
    <meta:user-defined meta:name="OVERHEIDop.straatnaam">Rieterlaan</meta:user-defined>
    <meta:user-defined meta:name="OVERHEIDop.woonplaats">Pann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81</meta:user-defined>
    <meta:user-defined meta:name="OVERHEIDop.GmbID/DC.identifier">gmb-2020-275881</meta:user-defined>
    <meta:user-defined meta:name="OVERHEIDop.versieInformatie"/>
  </office:meta>
</office:document-meta>
</file>