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Mr. F.J. Haarmanweg 53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2 oktober 2020 dat de aanvraag met zaaknummer <text:span text:style-name="nadrukvet">W-AOV200484 </text:span>voor het aanbrengen van gevelreclame op de locatie <text:span text:style-name="nadrukvet">Mr. F.J. Haarmanweg 53a</text:span> in Terneuzen vergunningsvrij uitgevoerd mag worden.</text:p>
            <text:p text:style-name="common-al">Terneuzen, 28 oktober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8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108 370626</meta:user-defined>
    <meta:user-defined meta:name="DC.title">Besluit vergunningsvrij project - Mr. F.J. Haarmanweg 53a in Terneuzen</meta:user-defined>
    <meta:user-defined meta:name="OVERHEID.PostcodeHuisnummer/OVERHEIDop.postcodeHuisnummer">4538AN 53</meta:user-defined>
    <meta:user-defined meta:name="OVERHEIDop.straatnaam">Mr. F.J. Haarmanweg</meta:user-defined>
    <meta:user-defined meta:name="OVERHEIDop.woonplaats">Terneuzen</meta:user-defined>
    <meta:user-defined meta:name="DCTERMS.W3CDTF/DCTERMS.available">2020-10-28</meta:user-defined>
    <meta:user-defined meta:name="DCTERMS.W3CDTF/OVERHEIDop.jaargang">2020</meta:user-defined>
    <meta:user-defined meta:name="OVERHEIDop.publicationIssue">275879</meta:user-defined>
    <meta:user-defined meta:name="OVERHEIDop.GmbID/DC.identifier">gmb-2020-275879</meta:user-defined>
    <meta:user-defined meta:name="OVERHEIDop.versieInformatie"/>
  </office:meta>
</office:document-meta>
</file>