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appartementengebouw met 25 appartementen, alsmede het aanleggen van een half verdiepte parkeerkelder - Sectie G nummer 1990, Hoevelaar Blok 12 (Stationsweg Oost 199a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0:</text:p>
            <text:p text:style-name="common-al">
            <text:span text:style-name="nadrukvet">Sectie G nummer 1990, Hoevelaar Blok 12 (Stationsweg Oost 199a),</text:span> het bouwen van een appartementengebouw met 25 appartementen, alsmede het aanleggen van een half verdiepte parkeerkelder, Zaak-ID 0351-1576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86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762.</meta:user-defined>
    <dc:language>nl</dc:language>
    <meta:user-defined meta:name="OVERHEID.EPSG28992/DC.spatial">159743 454747</meta:user-defined>
    <meta:user-defined meta:name="DC.title">Gemeente Woudenberg - verlening omgevingsvergunning regulier - bouwen van een appartementengebouw met 25 appartementen, alsmede het aanleggen van een half verdiepte parkeerkelder - Sectie G nummer 1990, Hoevelaar Blok 12 (Stationsweg Oost 199a), Woudenberg</meta:user-defined>
    <meta:user-defined meta:name="OVERHEID.PostcodeHuisnummer/OVERHEIDop.postcodeHuisnummer">3931EX 198</meta:user-defined>
    <meta:user-defined meta:name="OVERHEIDop.straatnaam">Stationsweg Oost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65</meta:user-defined>
    <meta:user-defined meta:name="OVERHEIDop.GmbID/DC.identifier">gmb-2020-275865</meta:user-defined>
    <meta:user-defined meta:name="OVERHEIDop.versieInformatie"/>
  </office:meta>
</office:document-meta>
</file>