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nieuwbouw van 11 woningen en 10 appartementen - ’t Groene Woud fase 3, kadastraal perceel Sectie G, nummer 168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oktober 2020:</text:p>
            <text:p text:style-name="common-al">
            <text:span text:style-name="nadrukvet">’t Groene Woud fase 3, kadastraal perceel Sectie G, nummer 1685,</text:span> nieuwbouw van 11 woningen en 10 appartementen, Zaak-ID 0351-15800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86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6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6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5800. </meta:user-defined>
    <dc:language>nl</dc:language>
    <meta:user-defined meta:name="OVERHEID.EPSG28992/DC.spatial">156892.041 454782.224</meta:user-defined>
    <meta:user-defined meta:name="DC.title">Gemeente Woudenberg - verlening omgevingsvergunning regulier - nieuwbouw van 11 woningen en 10 appartementen - ’t Groene Woud fase 3, kadastraal perceel Sectie G, nummer 1685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861</meta:user-defined>
    <meta:user-defined meta:name="OVERHEIDop.GmbID/DC.identifier">gmb-2020-275861</meta:user-defined>
    <meta:user-defined meta:name="OVERHEIDop.versieInformatie"/>
  </office:meta>
</office:document-meta>
</file>