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 van een woning - Hoevelaar Fase 1, bouwnummer 1, kadastraal perceel G 186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oktober 2020:</text:p>
            <text:p text:style-name="common-al">
            <text:span text:style-name="nadrukvet">Hoevelaar Fase 1, bouwnummer 1, kadastraal perceel G 1867, </text:span>bouw van een woning, Zaak-ID 0351-15804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585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5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5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804.</meta:user-defined>
    <dc:language>nl</dc:language>
    <meta:user-defined meta:name="OVERHEID.EPSG28992/DC.spatial">156892.041 454782.224</meta:user-defined>
    <meta:user-defined meta:name="DC.title">Gemeente Woudenberg - verlening omgevingsvergunning regulier - bouw van een woning - Hoevelaar Fase 1, bouwnummer 1, kadastraal perceel G 1867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859</meta:user-defined>
    <meta:user-defined meta:name="OVERHEIDop.GmbID/DC.identifier">gmb-2020-275859</meta:user-defined>
    <meta:user-defined meta:name="OVERHEIDop.versieInformatie"/>
  </office:meta>
</office:document-meta>
</file>