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oweg 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Wijdemeren een aanvraag omgevingsvergunning ontvangen voor afwijken van het bestemmingsplan voor een hotel en welnesscentrum op de locatie Radioweg 3 te Nederhorst den Berg. De aanvraag is geregistreerd onder zaaknummer Z.60730.</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83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3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3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94 472716</meta:user-defined>
    <meta:user-defined meta:name="DC.title">Kennisgeving ontvangst aanvraag omgevingsvergunning Radioweg 3 te Nederhorst den Berg</meta:user-defined>
    <meta:user-defined meta:name="OVERHEID.PostcodeHuisnummer/OVERHEIDop.postcodeHuisnummer">1394AR 3</meta:user-defined>
    <meta:user-defined meta:name="OVERHEIDop.straatnaam">Radioweg</meta:user-defined>
    <meta:user-defined meta:name="OVERHEIDop.woonplaats">Nederhorst den Berg</meta:user-defined>
    <meta:user-defined meta:name="DCTERMS.W3CDTF/DCTERMS.available">2020-10-26</meta:user-defined>
    <meta:user-defined meta:name="DCTERMS.W3CDTF/OVERHEIDop.jaargang">2020</meta:user-defined>
    <meta:user-defined meta:name="OVERHEIDop.publicationIssue">275837</meta:user-defined>
    <meta:user-defined meta:name="OVERHEIDop.GmbID/DC.identifier">gmb-2020-275837</meta:user-defined>
    <meta:user-defined meta:name="OVERHEIDop.versieInformatie"/>
  </office:meta>
</office:document-meta>
</file>