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ijkerstraat 42, 6269 BN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20 m² geschroefde asbesthoudende dakplaten van de woning, gelegen op het perceel <text:span text:style-name="nadrukvet">Eijkerstraat 42, 6269 BN Margrat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6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5831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3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3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4506</meta:user-defined>
    <meta:user-defined meta:name="DCTERMS.abstract">het verwijderen van 20 m² geschroefde asbesthoudende dakplaten van de woning</meta:user-defined>
    <dc:language>nl</dc:language>
    <meta:user-defined meta:name="OVERHEID.EPSG28992/DC.spatial">185758 314833</meta:user-defined>
    <meta:user-defined meta:name="DC.title">Sloopmelding Eijkerstraat 42, 6269 BN Margraten</meta:user-defined>
    <meta:user-defined meta:name="OVERHEID.PostcodeHuisnummer/OVERHEIDop.postcodeHuisnummer">6269BN 42</meta:user-defined>
    <meta:user-defined meta:name="OVERHEIDop.straatnaam">Eijkerstraat</meta:user-defined>
    <meta:user-defined meta:name="OVERHEIDop.woonplaats">Margrat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831</meta:user-defined>
    <meta:user-defined meta:name="OVERHEIDop.GmbID/DC.identifier">gmb-2020-275831</meta:user-defined>
    <meta:user-defined meta:name="OVERHEIDop.versieInformatie"/>
  </office:meta>
</office:document-meta>
</file>