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autoshowroom met werkplaats, Bedrijventerrein Oosterweilanden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68462020</text:p>
            <text:p text:style-name="common-al">Uiterlijke besluitdatum: 21-12-2020</text:p>
            <text:p text:style-name="common-al">Locatie: Bedrijventerrein Oosterweilanden  in Vriezenveen</text:p>
            <text:p text:style-name="common-al">Projectomschrijving: bouwen van een autoshowroom met werkplaa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8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autoshowroom met werkplaats</meta:user-defined>
    <dc:language>nl</dc:language>
    <meta:user-defined meta:name="OVERHEID.EPSG28992/DC.spatial">240257.40510093 491721.542198486</meta:user-defined>
    <meta:user-defined meta:name="DC.title">Verlenging beslistermijn omgevingsvergunning, bouwen van een autoshowroom met werkplaats, Bedrijventerrein Oosterweilanden in Vriezenveen</meta:user-defined>
    <meta:user-defined meta:name="OVERHEID.PostcodeHuisnummer/OVERHEIDop.postcodeHuisnummer">7671RP 15</meta:user-defined>
    <meta:user-defined meta:name="OVERHEIDop.straatnaam">Zonnekracht</meta:user-defined>
    <meta:user-defined meta:name="OVERHEIDop.woonplaats">Vriezen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826</meta:user-defined>
    <meta:user-defined meta:name="OVERHEIDop.GmbID/DC.identifier">gmb-2020-275826</meta:user-defined>
    <meta:user-defined meta:name="OVERHEIDop.versieInformatie"/>
  </office:meta>
</office:document-meta>
</file>