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tberghof 1 en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oktober 2020 een aanvraag omgevingsvergunning ontvangen voor een gevelwijziging op locatie Laatberghof 1 en 3 te Panningen. De aanvraag is geregistreerd onder zaaknummer 189422850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581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1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1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10.51 371318.25</meta:user-defined>
    <meta:user-defined meta:name="OVERHEID.EPSG28992/DC.spatial">196114.02 371324.13</meta:user-defined>
    <meta:user-defined meta:name="DC.title">Aanvraag omgevingsvergunning Laatberghof 1 en 3 te Panningen</meta:user-defined>
    <meta:user-defined meta:name="OVERHEID.PostcodeHuisnummer/OVERHEIDop.postcodeHuisnummer">5981WR 1</meta:user-defined>
    <meta:user-defined meta:name="OVERHEID.PostcodeHuisnummer/OVERHEIDop.postcodeHuisnummer">5981WR 3</meta:user-defined>
    <meta:user-defined meta:name="OVERHEIDop.straatnaam">Laatberghof</meta:user-defined>
    <meta:user-defined meta:name="OVERHEIDop.straatnaam">Laatberghof</meta:user-defined>
    <meta:user-defined meta:name="OVERHEIDop.woonplaats">Panningen</meta:user-defined>
    <meta:user-defined meta:name="OVERHEIDop.woonplaats">Pann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11</meta:user-defined>
    <meta:user-defined meta:name="OVERHEIDop.GmbID/DC.identifier">gmb-2020-275811</meta:user-defined>
    <meta:user-defined meta:name="OVERHEIDop.versieInformatie"/>
  </office:meta>
</office:document-meta>
</file>