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wakvors 4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oktober 2020 een aanvraag omgevingsvergunning ontvangen voor het uitbreiden van een bijgebouw op locatie Kwakvors 4 te Grashoek. De aanvraag is geregistreerd onder zaaknummer 1894228440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5810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10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10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1340.57 374190.77</meta:user-defined>
    <meta:user-defined meta:name="DC.title">Aanvraag omgevingsvergunning Kwakvors 4 te Grashoek</meta:user-defined>
    <meta:user-defined meta:name="OVERHEID.PostcodeHuisnummer/OVERHEIDop.postcodeHuisnummer">5985NH 4</meta:user-defined>
    <meta:user-defined meta:name="OVERHEIDop.straatnaam">Kwakvors</meta:user-defined>
    <meta:user-defined meta:name="OVERHEIDop.woonplaats">Grashoek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5810</meta:user-defined>
    <meta:user-defined meta:name="OVERHEIDop.GmbID/DC.identifier">gmb-2020-275810</meta:user-defined>
    <meta:user-defined meta:name="OVERHEIDop.versieInformatie"/>
  </office:meta>
</office:document-meta>
</file>