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20 een aanvraag omgevingsvergunning ontvangen voor het uitbreiden van een bijgebouw en een inpandige verbouwing van de woning op locatie Kwakvors 4 te Grashoek. De aanvraag is geregistreerd onder zaaknummer 189422846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79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Aanvraag omgevingsvergunn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95</meta:user-defined>
    <meta:user-defined meta:name="OVERHEIDop.GmbID/DC.identifier">gmb-2020-275795</meta:user-defined>
    <meta:user-defined meta:name="OVERHEIDop.versieInformatie"/>
  </office:meta>
</office:document-meta>
</file>