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ein Panningen 2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oktober 2020 een aanvraag omgevingsvergunning beperkte milieutoets ontvangen voor het oprichten van een bedrijf voor autodemontage, in-/verkoop auto's en onderdelen, op locatie Industrieterrein Panningen 21 te Panningen. De aanvraag is geregistreerd onder zaaknummer 18942285010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9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33.45 372040.96</meta:user-defined>
    <meta:user-defined meta:name="DC.title">Aanvraag omgevingsvergunning Industrieterrein Panningen 21 te Panningen</meta:user-defined>
    <meta:user-defined meta:name="OVERHEID.PostcodeHuisnummer/OVERHEIDop.postcodeHuisnummer">5981NK 21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91</meta:user-defined>
    <meta:user-defined meta:name="OVERHEIDop.GmbID/DC.identifier">gmb-2020-275791</meta:user-defined>
    <meta:user-defined meta:name="OVERHEIDop.versieInformatie"/>
  </office:meta>
</office:document-meta>
</file>