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verdalsestraat 28, 30, 32, Bongerd 2a, 2b, 2c en 2d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0 een besluit genomen op de aanvraag Omgevingsvergunning voor het verbouwen van winkelunits en appartementen en het bouwen van een 2-1 kap op locatie Nijverdalsestraat 28, 30, 32, Bongerd 2a, 2b, 2c en 2d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00590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23 oktober 2020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275789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8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89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965 486319</meta:user-defined>
    <meta:user-defined meta:name="DC.title">Kennisgeving besluit op aanvraag Omgevingsvergunning Nijverdalsestraat 28, 30, 32, Bongerd 2a, 2b, 2c en 2d in Wierden</meta:user-defined>
    <meta:user-defined meta:name="OVERHEID.PostcodeHuisnummer/OVERHEIDop.postcodeHuisnummer">7642AD 28</meta:user-defined>
    <meta:user-defined meta:name="OVERHEIDop.straatnaam">Nijverdalsestraat</meta:user-defined>
    <meta:user-defined meta:name="OVERHEIDop.woonplaats">Wierd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5789</meta:user-defined>
    <meta:user-defined meta:name="OVERHEIDop.GmbID/DC.identifier">gmb-2020-275789</meta:user-defined>
    <meta:user-defined meta:name="OVERHEIDop.versieInformatie"/>
  </office:meta>
</office:document-meta>
</file>