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Frans Halsstraat 1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0 een melding inrit ontvangen voor het aanleggen van een inrit op de locatie Frans Halsstraat 12 te Kessel. De melding is geregistreerd onder zaaknummer 1894226215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78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06.61 367544.12</meta:user-defined>
    <meta:user-defined meta:name="DC.title">melding inrit Frans Halsstraat 12 te Kessel</meta:user-defined>
    <meta:user-defined meta:name="OVERHEID.PostcodeHuisnummer/OVERHEIDop.postcodeHuisnummer">5995CM 12</meta:user-defined>
    <meta:user-defined meta:name="OVERHEIDop.straatnaam">Frans Halsstraat</meta:user-defined>
    <meta:user-defined meta:name="OVERHEIDop.woonplaats">Kess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88</meta:user-defined>
    <meta:user-defined meta:name="OVERHEIDop.GmbID/DC.identifier">gmb-2020-275788</meta:user-defined>
    <meta:user-defined meta:name="OVERHEIDop.versieInformatie"/>
  </office:meta>
</office:document-meta>
</file>