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reestraat 19 te Maasbree (sectie U nummer 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6 oktober 2020 een sloopmelding ontvangen voor het slopen van een trafogebouw op de locatie Breestraat 19 te Maasbree (sectie U nummer 54). De melding is geregistreerd onder zaaknummer 18942279220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75785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785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785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886.27 373007.15</meta:user-defined>
    <meta:user-defined meta:name="DC.title">sloopmelding Breestraat 19 te Maasbree (sectie U nummer 54)</meta:user-defined>
    <meta:user-defined meta:name="OVERHEIDop.straatnaam">Breestraat</meta:user-defined>
    <meta:user-defined meta:name="OVERHEIDop.woonplaats">Maasbree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5785</meta:user-defined>
    <meta:user-defined meta:name="OVERHEIDop.GmbID/DC.identifier">gmb-2020-275785</meta:user-defined>
    <meta:user-defined meta:name="OVERHEIDop.versieInformatie"/>
  </office:meta>
</office:document-meta>
</file>