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mosaerf 6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aanvraag ontvangen voor een omgevingsvergunning op locatie Mimosaerf 6 in Hoef en Haag. De aanvraag is geregistreerd onder zaaknummer OV-2020-0500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78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50.9 444628.27</meta:user-defined>
    <meta:user-defined meta:name="DC.title">Kennisgeving ontvangst aanvraag omgevingsvergunning, Mimosaerf 6 in Hoef en Haag</meta:user-defined>
    <meta:user-defined meta:name="OVERHEID.PostcodeHuisnummer/OVERHEIDop.postcodeHuisnummer">4125VE 6</meta:user-defined>
    <meta:user-defined meta:name="OVERHEIDop.straatnaam">Mimosaerf</meta:user-defined>
    <meta:user-defined meta:name="OVERHEIDop.woonplaats">Hoef en Haag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84</meta:user-defined>
    <meta:user-defined meta:name="OVERHEIDop.GmbID/DC.identifier">gmb-2020-275784</meta:user-defined>
    <meta:user-defined meta:name="OVERHEIDop.versieInformatie"/>
  </office:meta>
</office:document-meta>
</file>