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vaart 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0 een sloopmelding ontvangen voor het asbest verwijderen van een dak op de locatie Noordervaart 5 te Beringe. De melding is geregistreerd onder zaaknummer 1894227925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8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38 372067</meta:user-defined>
    <meta:user-defined meta:name="DC.title">sloopmelding Noordervaart 5 te Beringe</meta:user-defined>
    <meta:user-defined meta:name="OVERHEID.PostcodeHuisnummer/OVERHEIDop.postcodeHuisnummer">5986AC 5</meta:user-defined>
    <meta:user-defined meta:name="OVERHEIDop.straatnaam">Noordervaart</meta:user-defined>
    <meta:user-defined meta:name="OVERHEIDop.woonplaats">Bering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3</meta:user-defined>
    <meta:user-defined meta:name="OVERHEIDop.GmbID/DC.identifier">gmb-2020-275783</meta:user-defined>
    <meta:user-defined meta:name="OVERHEIDop.versieInformatie"/>
  </office:meta>
</office:document-meta>
</file>