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391 De Kraan (Koningsoord Deelgebied 4 sectie A 5230) te Berkel-Enschot, kappen van 16 bomen, 2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91 - I - De Kraan (Koningsoord Deelgebied 4 sectie A 523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7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7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7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0-04391 De Kraan (Koningsoord Deelgebied 4 sectie A 5230) te Berkel-Enschot, kappen van 16 bomen, 21 oktober 2020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75</meta:user-defined>
    <meta:user-defined meta:name="OVERHEIDop.GmbID/DC.identifier">gmb-2020-275775</meta:user-defined>
    <meta:user-defined meta:name="OVERHEIDop.versieInformatie"/>
  </office:meta>
</office:document-meta>
</file>