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Reguliere Omgevingsvergunning verleend voor het vervangen van 32 daken - Pater J. Steinstraat 15, 17, Van Coothplein 4-10, Mgr. Tillemansstraat 15, 17, 20, Fr. Adrianusstraat 1-9, 2, 4, 8-12, Mgr. Borretweg 40-50, 64-90 te Grav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de volgende omgevingsvergunning hebben verleend:</text:p>
            <text:p text:style-name="common-al"/>
            <text:p text:style-name="common-al">Voor: het vervangen van 32 daken (zaaknr.: Z/20/264838)</text:p>
            <text:p text:style-name="common-al">Locatie: Pater J. Steinstraat 15, 17, Van Coothplein 4-10, Mgr. Tillemansstraat 15, 17, 20, </text:p>
            <text:p text:style-name="common-al">  Fr. Adrianusstraat 1-9, 2, 4, 8-12, Mgr. Borretweg 40-50, 64-90 te Grave</text:p>
            <text:p text:style-name="common-al">Datum verzending: 22 oktober 2020 </text:p>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75773</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73</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73</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78443 418944</meta:user-defined>
    <meta:user-defined meta:name="OVERHEID.EPSG28992/DC.spatial">178680 418794</meta:user-defined>
    <meta:user-defined meta:name="OVERHEID.EPSG28992/DC.spatial">178642 418813</meta:user-defined>
    <meta:user-defined meta:name="OVERHEID.EPSG28992/DC.spatial">178569 418863</meta:user-defined>
    <meta:user-defined meta:name="OVERHEID.EPSG28992/DC.spatial">178499 418869</meta:user-defined>
    <meta:user-defined meta:name="OVERHEID.EPSG28992/DC.spatial">178518 418857</meta:user-defined>
    <meta:user-defined meta:name="OVERHEID.EPSG28992/DC.spatial">178510 418843</meta:user-defined>
    <meta:user-defined meta:name="OVERHEID.EPSG28992/DC.spatial">178504 418832</meta:user-defined>
    <meta:user-defined meta:name="OVERHEID.EPSG28992/DC.spatial">178532 418799</meta:user-defined>
    <meta:user-defined meta:name="OVERHEID.EPSG28992/DC.spatial">178528 418792</meta:user-defined>
    <meta:user-defined meta:name="OVERHEID.EPSG28992/DC.spatial">178549 418778</meta:user-defined>
    <meta:user-defined meta:name="OVERHEID.EPSG28992/DC.spatial">178540 418684</meta:user-defined>
    <meta:user-defined meta:name="OVERHEID.EPSG28992/DC.spatial">178519 418696</meta:user-defined>
    <meta:user-defined meta:name="OVERHEID.EPSG28992/DC.spatial">178591 418764</meta:user-defined>
    <meta:user-defined meta:name="OVERHEID.EPSG28992/DC.spatial">178587 418755</meta:user-defined>
    <meta:user-defined meta:name="DC.title">Gemeente Grave– Reguliere Omgevingsvergunning verleend voor het vervangen van 32 daken - Pater J. Steinstraat 15, 17, Van Coothplein 4-10, Mgr. Tillemansstraat 15, 17, 20, Fr. Adrianusstraat 1-9, 2, 4, 8-12, Mgr. Borretweg 40-50, 64-90 te Grave</meta:user-defined>
    <meta:user-defined meta:name="OVERHEID.PostcodeHuisnummer/OVERHEIDop.postcodeHuisnummer">5361AR 40</meta:user-defined>
    <meta:user-defined meta:name="OVERHEID.PostcodeHuisnummer/OVERHEIDop.postcodeHuisnummer">5361AR 50</meta:user-defined>
    <meta:user-defined meta:name="OVERHEID.PostcodeHuisnummer/OVERHEIDop.postcodeHuisnummer">5361AV 64</meta:user-defined>
    <meta:user-defined meta:name="OVERHEID.PostcodeHuisnummer/OVERHEIDop.postcodeHuisnummer">5361AL 1</meta:user-defined>
    <meta:user-defined meta:name="OVERHEID.PostcodeHuisnummer/OVERHEIDop.postcodeHuisnummer">5361AM 4</meta:user-defined>
    <meta:user-defined meta:name="OVERHEID.PostcodeHuisnummer/OVERHEIDop.postcodeHuisnummer">5361AM 8</meta:user-defined>
    <meta:user-defined meta:name="OVERHEID.PostcodeHuisnummer/OVERHEIDop.postcodeHuisnummer">5361AM 12</meta:user-defined>
    <meta:user-defined meta:name="OVERHEID.PostcodeHuisnummer/OVERHEIDop.postcodeHuisnummer">5361AH 15</meta:user-defined>
    <meta:user-defined meta:name="OVERHEID.PostcodeHuisnummer/OVERHEIDop.postcodeHuisnummer">5361AH 17</meta:user-defined>
    <meta:user-defined meta:name="OVERHEID.PostcodeHuisnummer/OVERHEIDop.postcodeHuisnummer">5361AH 20</meta:user-defined>
    <meta:user-defined meta:name="OVERHEID.PostcodeHuisnummer/OVERHEIDop.postcodeHuisnummer">5361AG 4</meta:user-defined>
    <meta:user-defined meta:name="OVERHEID.PostcodeHuisnummer/OVERHEIDop.postcodeHuisnummer">5361AG 10</meta:user-defined>
    <meta:user-defined meta:name="OVERHEID.PostcodeHuisnummer/OVERHEIDop.postcodeHuisnummer">5361AE 15</meta:user-defined>
    <meta:user-defined meta:name="OVERHEID.PostcodeHuisnummer/OVERHEIDop.postcodeHuisnummer">5361AE 17</meta:user-defined>
    <meta:user-defined meta:name="OVERHEIDop.straatnaam">Mgr.Borretweg</meta:user-defined>
    <meta:user-defined meta:name="OVERHEIDop.straatnaam">Mgr.Borretweg</meta:user-defined>
    <meta:user-defined meta:name="OVERHEIDop.straatnaam">Mgr.Borretweg</meta:user-defined>
    <meta:user-defined meta:name="OVERHEIDop.straatnaam">Mgr.Borretweg</meta:user-defined>
    <meta:user-defined meta:name="OVERHEIDop.straatnaam">Frater Adrianusstraat</meta:user-defined>
    <meta:user-defined meta:name="OVERHEIDop.straatnaam">Frater Adrianusstraat</meta:user-defined>
    <meta:user-defined meta:name="OVERHEIDop.straatnaam">Frater Adrianusstraat</meta:user-defined>
    <meta:user-defined meta:name="OVERHEIDop.straatnaam">Frater Adrianusstraat</meta:user-defined>
    <meta:user-defined meta:name="OVERHEIDop.straatnaam">Mgr.Tillemansstraat</meta:user-defined>
    <meta:user-defined meta:name="OVERHEIDop.straatnaam">Mgr.Tillemansstraat</meta:user-defined>
    <meta:user-defined meta:name="OVERHEIDop.straatnaam">Mgr.Tillemansstraat</meta:user-defined>
    <meta:user-defined meta:name="OVERHEIDop.straatnaam">van Coothplein</meta:user-defined>
    <meta:user-defined meta:name="OVERHEIDop.straatnaam">van Coothplein</meta:user-defined>
    <meta:user-defined meta:name="OVERHEIDop.straatnaam">Pater Johan Steinstraat</meta:user-defined>
    <meta:user-defined meta:name="OVERHEIDop.straatnaam">Pater Johan Steinstraat</meta:user-defined>
    <meta:user-defined meta:name="OVERHEIDop.woonplaats">Grave</meta:user-defined>
    <meta:user-defined meta:name="OVERHEIDop.woonplaats">Grave</meta:user-defined>
    <meta:user-defined meta:name="OVERHEIDop.woonplaats">Grave</meta:user-defined>
    <meta:user-defined meta:name="OVERHEIDop.woonplaats">Grave</meta:user-defined>
    <meta:user-defined meta:name="OVERHEIDop.woonplaats">Grave</meta:user-defined>
    <meta:user-defined meta:name="OVERHEIDop.woonplaats">Grave</meta:user-defined>
    <meta:user-defined meta:name="OVERHEIDop.woonplaats">Grave</meta:user-defined>
    <meta:user-defined meta:name="OVERHEIDop.woonplaats">Grave</meta:user-defined>
    <meta:user-defined meta:name="OVERHEIDop.woonplaats">Grave</meta:user-defined>
    <meta:user-defined meta:name="OVERHEIDop.woonplaats">Grave</meta:user-defined>
    <meta:user-defined meta:name="OVERHEIDop.woonplaats">Grave</meta:user-defined>
    <meta:user-defined meta:name="OVERHEIDop.woonplaats">Grave</meta:user-defined>
    <meta:user-defined meta:name="OVERHEIDop.woonplaats">Grave</meta:user-defined>
    <meta:user-defined meta:name="OVERHEIDop.woonplaats">Grave</meta:user-defined>
    <meta:user-defined meta:name="OVERHEIDop.woonplaats">Grave</meta:user-defined>
    <meta:user-defined meta:name="DCTERMS.W3CDTF/DCTERMS.available">2020-10-26</meta:user-defined>
    <meta:user-defined meta:name="DCTERMS.W3CDTF/OVERHEIDop.jaargang">2020</meta:user-defined>
    <meta:user-defined meta:name="OVERHEIDop.publicationIssue">275773</meta:user-defined>
    <meta:user-defined meta:name="OVERHEIDop.GmbID/DC.identifier">gmb-2020-275773</meta:user-defined>
    <meta:user-defined meta:name="OVERHEIDop.versieInformatie"/>
  </office:meta>
</office:document-meta>
</file>