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0239 Stakenborgakker 10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1 oktober 2020 een besluit genomen op de aanvraag voor een omgevingsvergunning met zaaknummer OV 20239 voor het wijzigen van de verleende vergunning voor het uitbreiden van een rijwielberging (OV 20112) op locatie Stakenborgakker 10 in Valkenswaard.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22 oktober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75764</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764</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764</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wijzigen van de verleende vergunning voor het uitbreiden van een rijwielberging (OV 20112) op de locatie Stakenborgakker 10 in Valkenswaard verleend</meta:user-defined>
    <dc:language>nl</dc:language>
    <meta:user-defined meta:name="OVERHEID.EPSG28992/DC.spatial">160440 372757</meta:user-defined>
    <meta:user-defined meta:name="DC.title">Besluit omgevingsvergunning OV 20239 Stakenborgakker 10 in Valkenswaard verleend</meta:user-defined>
    <meta:user-defined meta:name="OVERHEID.PostcodeHuisnummer/OVERHEIDop.postcodeHuisnummer">5554GV 10</meta:user-defined>
    <meta:user-defined meta:name="OVERHEIDop.straatnaam">Stakenborgakker</meta:user-defined>
    <meta:user-defined meta:name="OVERHEIDop.woonplaats">Valkenswaard</meta:user-defined>
    <meta:user-defined meta:name="DCTERMS.W3CDTF/DCTERMS.available">2020-10-26</meta:user-defined>
    <meta:user-defined meta:name="DCTERMS.W3CDTF/OVERHEIDop.jaargang">2020</meta:user-defined>
    <meta:user-defined meta:name="OVERHEIDop.publicationIssue">275764</meta:user-defined>
    <meta:user-defined meta:name="OVERHEIDop.GmbID/DC.identifier">gmb-2020-275764</meta:user-defined>
    <meta:user-defined meta:name="OVERHEIDop.versieInformatie"/>
  </office:meta>
</office:document-meta>
</file>