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vakantiewoning in het voorhuis van de woning - Zuid Carolinaweg 1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realiseren van een vakantiewoning in het voorhuis van de woning </text:p>
            <text:p text:style-name="common-al">                             (zaaknr.: Z/20/265757)</text:p>
            <text:p text:style-name="common-al">Locatie: Zuid Carolinaweg 1, 5453 JG Langenboom</text:p>
            <text:p text:style-name="common-al">Datum ontvangen: 20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7576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6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6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376 410911</meta:user-defined>
    <meta:user-defined meta:name="DC.title">Gemeente Mill en Sint Hubert– Omgevingsvergunning aangevraagd voor het realiseren van een vakantiewoning in het voorhuis van de woning - Zuid Carolinaweg 1 Langenboom</meta:user-defined>
    <meta:user-defined meta:name="OVERHEID.PostcodeHuisnummer/OVERHEIDop.postcodeHuisnummer">5453JG 1</meta:user-defined>
    <meta:user-defined meta:name="OVERHEIDop.straatnaam">Zuid Carolinaweg</meta:user-defined>
    <meta:user-defined meta:name="OVERHEIDop.woonplaats">Langenboo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61</meta:user-defined>
    <meta:user-defined meta:name="OVERHEIDop.GmbID/DC.identifier">gmb-2020-275761</meta:user-defined>
    <meta:user-defined meta:name="OVERHEIDop.versieInformatie"/>
  </office:meta>
</office:document-meta>
</file>