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xmonderwaard 1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omgevingsvergunning op locatie Lexmonderwaard 13 in Lexmond. De aanvraag is geregistreerd onder zaaknummer OV-2020-0499. De aanvraag betreft het plaatsen van een dam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75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229.91 441947.49</meta:user-defined>
    <meta:user-defined meta:name="DC.title">Kennisgeving ontvangst aanvraag omgevingsvergunning, Lexmonderwaard 13 in Lexmond</meta:user-defined>
    <meta:user-defined meta:name="OVERHEID.PostcodeHuisnummer/OVERHEIDop.postcodeHuisnummer">4128EA 13</meta:user-defined>
    <meta:user-defined meta:name="OVERHEIDop.straatnaam">Lexmonderwaard</meta:user-defined>
    <meta:user-defined meta:name="OVERHEIDop.woonplaats">Lexmon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59</meta:user-defined>
    <meta:user-defined meta:name="OVERHEIDop.GmbID/DC.identifier">gmb-2020-275759</meta:user-defined>
    <meta:user-defined meta:name="OVERHEIDop.versieInformatie"/>
  </office:meta>
</office:document-meta>
</file>