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een tijdelijke afrit - Provincialeweg N 324 John S. Thompson Brug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het realiseren van een tijdelijke afrit (zaaknr.: Z/20/265747)</text:p>
            <text:p text:style-name="common-al">Locatie: Provincialeweg N 324 John S. Thompson Brug Grave</text:p>
            <text:p text:style-name="common-al">Datum ontvangen: 13 oktober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7575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5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78927.485 420010.855</meta:user-defined>
    <meta:user-defined meta:name="DC.title">Gemeente Grave– Omgevingsvergunning aangevraagd voor het realiseren van een tijdelijke afrit - Provincialeweg N 324 John S. Thompson Brug Grave</meta:user-defined>
    <meta:user-defined meta:name="OVERHEID.PostcodeHuisnummer/OVERHEIDop.postcodeHuisnummer">5361CV 111</meta:user-defined>
    <meta:user-defined meta:name="OVERHEIDop.straatnaam">Arnoud van Gelderweg</meta:user-defined>
    <meta:user-defined meta:name="OVERHEIDop.woonplaats">Grave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58</meta:user-defined>
    <meta:user-defined meta:name="OVERHEIDop.GmbID/DC.identifier">gmb-2020-275758</meta:user-defined>
    <meta:user-defined meta:name="OVERHEIDop.versieInformatie"/>
  </office:meta>
</office:document-meta>
</file>