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Hooistukken 1 (Kadastrale Sectie ODN00 M2598), het plaatsen van zonnepanelen op weil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Hooistukken 1 (Kadastrale Sectie ODN00 M2598),het plaatsen van zonnepanelen op weiland, 8835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575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5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5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64599.3 549422.54</meta:user-defined>
    <meta:user-defined meta:name="DC.title">Gemeente Borger-Odoorn, Valthermond, Hooistukken 1 (Kadastrale Sectie ODN00 M2598), het plaatsen van zonnepanelen op weiland (aanvraag)</meta:user-defined>
    <meta:user-defined meta:name="OVERHEID.PostcodeHuisnummer/OVERHEIDop.postcodeHuisnummer">7876TP 1</meta:user-defined>
    <meta:user-defined meta:name="OVERHEIDop.straatnaam">Hooistukken</meta:user-defined>
    <meta:user-defined meta:name="OVERHEIDop.woonplaats">Valthermond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54</meta:user-defined>
    <meta:user-defined meta:name="OVERHEIDop.GmbID/DC.identifier">gmb-2020-275754</meta:user-defined>
    <meta:user-defined meta:name="OVERHEIDop.versieInformatie"/>
  </office:meta>
</office:document-meta>
</file>